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7pt" style:font-size-asian="17pt" style:font-name-complex="Times New Roman" style:font-size-complex="17pt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es" fo:country="ES"/>
    </style:style>
    <style:style style:name="T1" style:family="text">
      <style:text-properties fo:color="#111111" fo:font-size="12pt" style:font-size-asian="12pt" style:language-asian="en" style:country-asian="US" style:font-size-complex="12pt"/>
    </style:style>
    <style:style style:name="T2" style:family="text">
      <style:text-properties fo:font-weight="bold" style:language-asian="en" style:country-asian="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Las niñas y los niños del Hospital La Fe reciben la visita de las mascotas del Oceanogràfic</text:span><text:span text:style-name="T1"> </text:span></text:p>
      <text:p text:style-name="P4"/>
      <text:p text:style-name="P5"><text:span text:style-name="T3">València (11.01.19). </text:span>Las y los pacientes más pequeños del Hospital Universitari i Politècnic La Fe han recibido esta mañana la visita de Kylu y Petrus, las mascotas del Oceanogràfic de València.</text:p>
      <text:p text:style-name="P5"/>
      <text:p text:style-name="P5">Las mascotas se han acercado a la Calle Oceanográfic del servicio de Radiología del Hospital La Fe, decorada con fondos marinos por la misma organización, para entregar a los niños y a las niñas regalos con motivo de las recientes fiestas navideñas. Además de a las salas de Imagen Médica, Kylu y Petrus se han acercado a la Unidad Pedagógica Hospitalaria, a la sala de Oncología Pediátrica y a Hemodiálisis. 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Zeichenformat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9-01-11T13:09:15.83</dc:date>
    <meta:print-date>2018-02-20T13:41:00Z</meta:print-date>
    <meta:editing-cycles>44</meta:editing-cycles>
    <meta:editing-duration>PT12H22M11S</meta:editing-duration>
    <dc:creator>Pilar Muñoz Ferrer</dc:creator>
    <meta:document-statistic meta:table-count="0" meta:image-count="3" meta:object-count="0" meta:page-count="1" meta:paragraph-count="4" meta:word-count="118" meta:character-count="6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000_NP%20DS%20La%20Fe%20PLANTILLA.odt/Normal"/>
  </office:meta>
</office:document-meta>
</file>