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p1">
      <style:paragraph-properties fo:text-align="justify" style:justify-single-word="false" fo:orphans="2" fo:widows="2" style:writing-mode="lr-tb"/>
    </style:style>
    <style:style style:name="P5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7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8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7">El doctor Ben Raza, residente de Pediatría del Hospital La Fe, nuevo miembro de la European Academy of Paediatrics</text:p>
      <text:p text:style-name="P7"/>
      <text:list xml:id="list5641500376035203214" text:style-name="L1">
        <text:list-item>
          <text:p text:style-name="P9">El año pasado, fue designado miembro del comité científico de la AEP, convirtiéndose en el único residente de Pediatría a nivel nacional que forma parte de este órgano</text:p>
        </text:list-item>
      </text:list>
      <text:p text:style-name="P6"/>
      <text:p text:style-name="P4"><text:span text:style-name="T1">València (17.01.19). </text:span><text:span text:style-name="T2">El doctor Ben Raza, residente de tercer año de Pediatría del Hospital Universitari i Politècnic La Fe, ha sido nombrado recientemente miembro de la </text:span><text:span text:style-name="T3">European Academy of Paediatrics en la sección Young EAP</text:span><text:span text:style-name="T2">.</text:span></text:p>
      <text:p text:style-name="P5"/>
      <text:p text:style-name="P5">El doctor Raza ya fue designado el pasado año miembro del comité científico de la Asociación Española de Pediatría (AEP), convirtiéndose así en el único residente de Pediatría a nivel nacional que forma parte de este órgano.</text:p>
      <text:p text:style-name="P5"/>
      <text:p text:style-name="P5">En este sentido, el doctor Raza ha destacado el reto personal y la importancia de un <text:s/>reconocimiento de este tipo, tanto para el Servicio de Pediatría como para el Hospital La Fe y ha instado a futuros residentes a elegir este centro hospitalario, como centro de formación de excelencia y calidad en atención pediátrica.</text:p>
      <text:p text:style-name="P5"/>
      <text:p text:style-name="P5">“ Es el resultado de un trabajo que no hubiese sido posible sin la implicación y el apoyo de los compañeros de la AEP y, por supuesto, del servicio de Pediatría del Hospital Universitari i Politècnic La Fe”, ha indicado el doctor Ben Raza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8</meta:editing-cycles>
    <meta:print-date>2018-02-20T13:41:00</meta:print-date>
    <meta:creation-date>2018-02-22T10:02:43.669000000</meta:creation-date>
    <dc:date>2019-01-17T12:11:31.23</dc:date>
    <meta:editing-duration>PT4H49M49S</meta:editing-duration>
    <meta:generator>OpenOffice/4.1.0$Win32 OpenOffice.org_project/410m18$Build-9764</meta:generator>
    <meta:document-statistic meta:table-count="0" meta:image-count="3" meta:object-count="0" meta:page-count="1" meta:paragraph-count="7" meta:word-count="218" meta:character-count="1291"/>
    <dc:creator>Pilar Muñoz Ferrer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