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Text_20_body">
      <style:paragraph-properties fo:line-height="105%" fo:text-align="justify" style:justify-single-word="false"/>
      <style:text-properties style:use-window-font-color="true" style:font-name="Times New Roman" fo:font-size="12pt" style:font-size-asian="12pt" style:font-size-complex="12pt"/>
    </style:style>
    <style:style style:name="P7" style:family="paragraph" style:parent-style-name="Standard">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style>
    <style:style style:name="P9"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0"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1" style:family="paragraph" style:parent-style-name="p1">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2" style:family="paragraph" style:parent-style-name="p1">
      <style:paragraph-properties fo:text-align="justify" style:justify-single-word="false"/>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13"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4"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5"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20"/></text:p>
      <text:p text:style-name="P3"/>
      <text:p text:style-name="P5">El Hospital La Fe organiza el 10 de febrero una Marcha solidaria por el río para conmemorar su 50 Aniversario </text:p>
      <text:p text:style-name="P4"/>
      <text:list xml:id="list2778500942296325788" text:style-name="L1">
        <text:list-item>
          <text:p text:style-name="P14">La inscripción a la Marcha incluye una aportación solidaria al programa de voluntariado Can de la Mano</text:p>
        </text:list-item>
        <text:list-item>
          <text:p text:style-name="P15">Para poder participar es obligatorio realizar la inscripción antes del día 7 de febrero</text:p>
          <text:p text:style-name="P15"/>
        </text:list-item>
      </text:list>
      <text:p text:style-name="P8"><text:span text:style-name="T1">València (3.02.19). </text:span><text:span text:style-name="T2">El Hospital Universitari i Politècnic La Fe ha organizado una Marcha solidaria a pie por el antiguo cauce del río Túria, dirigida a toda la ciudadanía, para conmemorar el 50 Aniversario del Centro hospitalario.</text:span></text:p>
      <text:p text:style-name="P10"/>
      <text:p text:style-name="P10">La marcha, que tendrá lugar el próximo día 10 de febrero a las 10:00 horas de la mañana, tendrá un recorrido de 6,7 km que transcurrirá desde el paso inferior del Puente 9 de Octubre de Valencia hasta la Ciudad de las Artes y las Ciencias.</text:p>
      <text:p text:style-name="P10"/>
      <text:p text:style-name="P10">La inscripción tiene un coste de 6 euros e incluye el dorsal, una camiseta conmemorativa del 50 Aniversario del Hospital La Fe y una aportación solidaria al programa de voluntariado Can de la Mano, que desarrolla el <text:s/>Departament de Salut València La Fe y que tiene como objetivo minimizar el impacto emocional que provocan los ingresos en pacientes hospitalizados, mediante el encuentro de los enfermos con perros de asistencia.</text:p>
      <text:p text:style-name="P10"/>
      <text:p text:style-name="P8"><text:span text:style-name="T2">Para poder participar en la marcha es obligatorio realizar la inscripción en la página web </text:span><text:a xlink:type="simple" xlink:href="https://www.toprun.es/eventos/la-fe-50-anys-amb-tu" text:style-name="Internet_20_link" text:visited-style-name="Visited_20_Internet_20_Link">https://www.toprun.es/eventos/la-fe-50-anys-amb-tu</text:a><text:span text:style-name="T2"> antes del día 7 de febrero de 2019.</text:span></text:p>
      <text:p text:style-name="P9"/>
      <text:p text:style-name="P9">Además de la Marcha a pie, el Hospital Universitari i Politècnic La Fe ha organizado una serie de actos conmemorativos con los que se pretende <text:soft-page-break/>homenajear a los y las profesionales y pacientes que han formado parte de la historia de este centro.</text:p>
      <text:p text:style-name="P9"/>
      <text:p text:style-name="P9">En este sentido, una Jornada Conmemorativa, prevista para el día 22 de febrero y que será el acto principal del Aniversario; una maratón de donación de sangre el próximo día 7 de marzo, un concurso de dibujo dirigido a los y las pacientes del Área de Pediatría del Hospital o una cena conmemorativa para los trabajadores que han pasado por el centro hospitalario a lo largo de estos 50 años de vida, son otros de los actos previstos.</text:p>
      <text:p text:style-name="P9"/>
      <text:p text:style-name="P12">Can de la Mano: Minimizar el impacto del ingreso hospitalario</text:p>
      <text:p text:style-name="P12"/>
      <text:p text:style-name="P11">Can de la Mano es un programa de voluntariado del Departament de Salut València La Fe que tiene como objetivo minimizar el impacto emocional que provocan los ingresos en pacientes hospitalizados, mediante el encuentro de los enfermos con perros de asistencia. Se lleva a cabo con voluntariado propio del Hospital La Fe, integrado por trabajadores sanitarios que incorporan a sus perros al programa, previo y exhaustivo adiestramiento canino así como por la acreditación específica de los canes como perros de asistencia.</text:p>
      <text:p text:style-name="P11"/>
      <text:p text:style-name="P6"><text:span text:style-name="T3">La primera fase del proyecto se desarrolló de forma piloto en Oncología Pediátrica  con unas valoraciones muy positivas, tanto por parte de los pacientes como de sus familiares, lo que llevó a ampliarlo a otros servicios. </text:span>Actualmente se encuentra instaurado en Oncología Pediátrica y Pediatría General con visitas a la sala de hospitalización y al Hospital de Día, así como en Psiquiatría Infanto-Juvenil y en la Unidad de Lesiones Medulares.</text:p>
      <text:p text:style-name="P6">El programa también incluye un proyecto de investigación que mide el impacto de esta actividad en los pacientes. El objetivo es comprobar si la interacción con los perros comporta beneficios positivos en el bienestar global del paciente y si influye positivamente en su proceso de recuperación.</text:p>
      <text:p text:style-name="P7">Este proyecto Can de la Mano es posible gracias a la labor de una veintena de voluntarios y voluntarias que lo hacen posible. Los costes económicos que implica el proyecto (analíticas específicas de los animales, desparasitaciones, adiestramiento, costes del proyecto de investigación, etc.) se cubren gracias a la colaboración de distintas entidades y empresas que lo hacen po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6</meta:editing-cycles>
    <meta:print-date>2018-02-20T13:41:00</meta:print-date>
    <meta:creation-date>2018-02-22T10:02:43.669000000</meta:creation-date>
    <dc:date>2019-02-01T12:16:40.54</dc:date>
    <meta:editing-duration>PT5H31M</meta:editing-duration>
    <meta:generator>OpenOffice/4.1.0$Win32 OpenOffice.org_project/410m18$Build-9764</meta:generator>
    <meta:document-statistic meta:table-count="0" meta:image-count="3" meta:object-count="0" meta:page-count="2" meta:paragraph-count="16" meta:word-count="614" meta:character-count="39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