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6B100000116064CC8AA75C50EE8.jpg" manifest:media-type="image/jpeg"/>
  <manifest:file-entry manifest:full-path="Pictures/100000000000075E000000345D649E3A0B8F3A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font-name="Times New Roman" fo:font-size="12pt" officeooo:rsid="0011bed1" officeooo:paragraph-rsid="0017009d" style:font-size-asian="12pt" style:language-asian="en" style:country-asian="US" style:font-name-complex="Times New Roman2" style:font-size-complex="12pt"/>
    </style:style>
    <style:style style:name="P4" style:family="paragraph" style:parent-style-name="p1">
      <style:paragraph-properties fo:text-align="justify" style:justify-single-word="false"/>
      <style:text-properties style:font-name="Times New Roman" fo:font-size="12pt" fo:language="es" fo:country="ES" fo:font-weight="normal" officeooo:rsid="002bead8" officeooo:paragraph-rsid="0017009d" style:font-size-asian="12pt" style:language-asian="en" style:country-asian="US" style:font-weight-asian="normal" style:font-name-complex="Times New Roman2" style:font-size-complex="12pt" style:font-weight-complex="normal"/>
    </style:style>
    <style:style style:name="P5" style:family="paragraph" style:parent-style-name="Text_20_body">
      <style:paragraph-properties fo:text-align="justify" style:justify-single-word="false"/>
      <style:text-properties style:font-name="Times New Roman" fo:font-size="17pt" officeooo:rsid="002925c3" officeooo:paragraph-rsid="0017009d" style:font-size-asian="17pt" style:language-asian="en" style:country-asian="US" style:font-name-complex="Times New Roman2" style:font-size-complex="17pt"/>
    </style:style>
    <style:style style:name="P6" style:family="paragraph" style:parent-style-name="Header" style:list-style-name="L1">
      <style:paragraph-properties fo:text-align="justify" style:justify-single-word="false"/>
      <style:text-properties officeooo:paragraph-rsid="0017009d"/>
    </style:style>
    <style:style style:name="P7" style:family="paragraph" style:parent-style-name="Header" style:list-style-name="L1">
      <style:paragraph-properties fo:text-align="justify" style:justify-single-word="false"/>
      <style:text-properties style:font-name="Times New Roman" fo:font-size="12pt" officeooo:rsid="002925c3" officeooo:paragraph-rsid="0017009d" style:font-size-asian="12pt" style:language-asian="en" style:country-asian="US" style:font-name-complex="Times New Roman2" style:font-size-complex="12pt"/>
    </style:style>
    <style:style style:name="P8" style:family="paragraph" style:parent-style-name="Header" style:list-style-name="L1">
      <style:paragraph-properties fo:text-align="justify" style:justify-single-word="false"/>
      <style:text-properties style:font-name="Times New Roman" fo:font-size="12pt" officeooo:rsid="0011bed1" officeooo:paragraph-rsid="0017009d" style:font-size-asian="12pt" style:language-asian="en" style:country-asian="US" style:font-name-complex="Times New Roman2" style:font-size-complex="12pt"/>
    </style:style>
    <style:style style:name="P9" style:family="paragraph" style:parent-style-name="p1">
      <style:paragraph-properties fo:text-align="justify" style:justify-single-word="false"/>
      <style:text-properties officeooo:paragraph-rsid="0017009d"/>
    </style:style>
    <style:style style:name="P10" style:family="paragraph" style:parent-style-name="p1">
      <style:paragraph-properties fo:text-align="justify" style:justify-single-word="false"/>
      <style:text-properties style:font-name="Times New Roman" fo:font-size="12pt" style:font-size-asian="12pt" style:font-size-complex="12pt"/>
    </style:style>
    <style:style style:name="P11" style:family="paragraph" style:parent-style-name="p1">
      <style:paragraph-properties fo:text-align="justify" style:justify-single-word="false"/>
      <style:text-properties style:font-name="Times New Roman" fo:font-size="12pt" officeooo:paragraph-rsid="00226183" style:font-size-asian="12pt" style:font-size-complex="12pt"/>
    </style:style>
    <style:style style:name="P12" style:family="paragraph" style:parent-style-name="p1">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p1">
      <style:paragraph-properties fo:text-align="justify" style:justify-single-word="false"/>
      <style:text-properties style:font-name="Times New Roman" fo:font-size="12pt" fo:font-weight="bold" officeooo:paragraph-rsid="00237f40" style:font-size-asian="12pt" style:font-weight-asian="bold" style:font-size-complex="12pt" style:font-weight-complex="bold"/>
    </style:style>
    <style:style style:name="P14" style:family="paragraph" style:parent-style-name="p1">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p1">
      <style:paragraph-properties fo:text-align="justify" style:justify-single-word="false"/>
      <style:text-properties style:font-name="Times New Roman" fo:font-size="12pt" officeooo:paragraph-rsid="00226183" fo:background-color="transparent" style:font-size-asian="12pt" style:font-size-complex="12pt"/>
    </style:style>
    <style:style style:name="P16" style:family="paragraph" style:parent-style-name="p1">
      <style:paragraph-properties fo:text-align="justify" style:justify-single-word="false"/>
      <style:text-properties style:font-name="Times New Roman" fo:font-size="12pt" fo:language="es" fo:country="ES" style:font-size-asian="12pt" style:font-size-complex="12pt"/>
    </style:style>
    <style:style style:name="P17" style:family="paragraph" style:parent-style-name="Text_20_body" style:master-page-name="First_20_Page">
      <style:paragraph-properties fo:text-align="start" style:justify-single-word="false" style:page-number="auto"/>
      <style:text-properties style:font-name="Times New Roman" fo:font-size="12pt" fo:language="en" fo:country="GB" fo:font-weight="normal" officeooo:rsid="00251876" officeooo:paragraph-rsid="00251876" style:font-size-asian="12pt" style:language-asian="en" style:country-asian="US" style:font-weight-asian="normal" style:font-name-complex="Times New Roman2" style:font-size-complex="12pt" style:font-weight-complex="normal"/>
    </style:style>
    <style:style style:name="P18" style:family="paragraph" style:parent-style-name="Text_20_body" style:list-style-name="L1">
      <style:paragraph-properties fo:text-align="justify" style:justify-single-word="false"/>
      <style:text-properties style:font-name="Times New Roman" fo:font-size="12pt" fo:language="es" fo:country="ES" officeooo:rsid="002925c3" officeooo:paragraph-rsid="0017009d" style:font-size-asian="12pt" style:language-asian="en" style:country-asian="US" style:font-name-complex="Times New Roman2" style:font-size-complex="12pt"/>
    </style:style>
    <style:style style:name="T1" style:family="text">
      <style:text-properties fo:background-color="transparent" loext:char-shading-value="0"/>
    </style:style>
    <style:style style:name="T2" style:family="text">
      <style:text-properties fo:language="es" fo:country="ES"/>
    </style:style>
    <style:style style:name="T3" style:family="text">
      <style:text-properties fo:language="es" fo:country="ES" fo:background-color="transparent" loext:char-shading-value="0"/>
    </style:style>
    <style:style style:name="T4" style:family="text">
      <style:text-properties fo:language="es" fo:country="ES" fo:font-weight="bold" style:font-weight-asian="bold" style:font-weight-complex="bold"/>
    </style:style>
    <style:style style:name="T5" style:family="text">
      <style:text-properties fo:language="es" fo:country="ES" fo:font-weight="bold" officeooo:rsid="00226183" style:font-weight-asian="bold" style:font-weight-complex="bold"/>
    </style:style>
    <style:style style:name="T6" style:family="text">
      <style:text-properties fo:language="es" fo:country="ES" fo:font-weight="bold" fo:background-color="transparent" loext:char-shading-value="0" style:font-weight-asian="bold" style:font-weight-complex="bold"/>
    </style:style>
    <style:style style:name="T7" style:family="text">
      <style:text-properties officeooo:rsid="00226183"/>
    </style:style>
    <style:style style:name="T8" style:family="text">
      <style:text-properties style:font-name="Times New Roman1" fo:font-size="12pt" fo:language="es" fo:country="ES"/>
    </style:style>
    <style:style style:name="T9" style:family="text">
      <style:text-properties style:font-name="Times New Roman1" fo:font-size="12pt" fo:language="es" fo:country="ES" officeooo:rsid="00226183"/>
    </style:style>
    <style:style style:name="T10" style:family="text">
      <style:text-properties style:font-name="Times New Roman1" fo:font-size="12pt" fo:language="es" fo:country="ES" fo:background-color="transparent" loext:char-shading-value="0"/>
    </style:style>
    <style:style style:name="T11" style:family="text">
      <style:text-properties style:font-name="Times New Roman" fo:font-size="12pt" fo:language="es" fo:country="ES" officeooo:rsid="00226183" style:font-size-asian="12pt" style:language-asian="en" style:country-asian="US" style:font-name-complex="Times New Roman2" style:font-size-complex="12pt"/>
    </style:style>
    <style:style style:name="T12" style:family="text">
      <style:text-properties style:font-name="Times New Roman" fo:font-size="12pt" fo:language="es" fo:country="ES" fo:font-weight="normal" officeooo:rsid="002bead8" style:font-size-asian="12pt" style:language-asian="en" style:country-asian="US" style:font-weight-asian="normal" style:font-name-complex="Times New Roman2" style:font-size-complex="12pt" style:font-weight-complex="normal"/>
    </style:style>
    <style:style style:name="T13" style:family="text">
      <style:text-properties style:font-name="Times New Roman" fo:font-size="12pt" fo:language="es" fo:country="ES" fo:font-weight="normal" officeooo:rsid="00267a0b" style:font-size-asian="12pt" style:language-asian="en" style:country-asian="US" style:font-weight-asian="normal" style:font-name-complex="Times New Roman2" style:font-size-complex="12pt" style:font-weight-complex="normal"/>
    </style:style>
    <style:style style:name="T14" style:family="text">
      <style:text-properties style:font-name="Times New Roman" fo:font-size="12pt" fo:language="es" fo:country="ES" fo:font-weight="normal" officeooo:rsid="002bead8" fo:background-color="transparent" loext:char-shading-value="0" style:font-size-asian="12pt" style:language-asian="en" style:country-asian="US" style:font-weight-asian="normal" style:font-name-complex="Times New Roman2" style:font-size-complex="12pt" style:font-weight-complex="normal"/>
    </style:style>
    <style:style style:name="T15" style:family="text">
      <style:text-properties style:font-name="Times New Roman" fo:font-size="12pt" fo:font-weight="bold" officeooo:rsid="002fb0b6" style:font-size-asian="12pt" style:language-asian="en" style:country-asian="US" style:font-weight-asian="bold" style:font-name-complex="Times New Roman2" style:font-size-complex="12pt" style:font-weight-complex="bold"/>
    </style:style>
    <style:style style:name="T16" style:family="text">
      <style:text-properties style:font-name="Times New Roman" fo:font-size="12pt" fo:font-weight="bold" officeooo:rsid="00100f74" style:font-size-asian="12pt" style:language-asian="en" style:country-asian="US" style:font-weight-asian="bold" style:font-name-complex="Times New Roman2" style:font-size-complex="12pt" style:font-weight-complex="bold"/>
    </style:style>
    <style:style style:name="T17" style:family="text">
      <style:text-properties style:font-name="Times New Roman" fo:font-size="12pt" fo:font-weight="bold" officeooo:rsid="0011bed1" style:font-size-asian="12pt" style:language-asian="en" style:country-asian="US" style:font-weight-asian="bold" style:font-name-complex="Times New Roman2" style:font-size-complex="12pt" style:font-weight-complex="bold"/>
    </style:style>
    <style:style style:name="T18" style:family="text">
      <style:text-properties style:font-name="Times New Roman" fo:font-size="12pt" fo:font-weight="bold" officeooo:rsid="00251876" style:font-size-asian="12pt" style:language-asian="en" style:country-asian="US" style:font-weight-asian="bold" style:font-name-complex="Times New Roman2" style:font-size-complex="12pt" style:font-weight-complex="bold"/>
    </style:style>
    <style:style style:name="T19" style:family="text">
      <style:text-properties fo:font-style="italic" style:font-style-asian="italic" style:font-style-complex="italic"/>
    </style:style>
    <style:style style:name="T20" style:family="text">
      <style:text-properties officeooo:rsid="00237f4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ía Mundial de las Cardiopatías Congénitas</text:p>
      <text:p text:style-name="P5"><text:span text:style-name="T4">La Fe participa en la identificación de un nuevo gen causal de miocardiopatía hipertrófica, la enfermedad </text:span><text:span text:style-name="T6">cardíaca</text:span><text:span text:style-name="T4"> hereditaria más frecuent</text:span><text:span text:style-name="T5">e</text:span></text:p>
      <text:p text:style-name="P3"/>
      <text:list xml:id="list6754655373032422693" text:style-name="L1">
        <text:list-item>
          <text:p text:style-name="P18">En la investigación han participado más de 40 centros españoles, incluido el IIS La Fe y dos centros del Reino Unido y Dinamarca </text:p>
        </text:list-item>
        <text:list-item>
          <text:p text:style-name="P6"><text:span text:style-name="T11">Este</text:span><text:span text:style-name="T8"> descubrimiento abre una nueva línea </text:span><text:span text:style-name="T9">para </text:span><text:span text:style-name="T8">el diagnóstico y <text:s/>los p</text:span><text:span text:style-name="T10">otenciales tratamientos de la miocardiopatía hipertrófica</text:span><text:span text:style-name="T1"> </text:span></text:p>
          <text:p text:style-name="P7"/>
          <text:p text:style-name="P8"/>
        </text:list-item>
      </text:list>
      <text:p text:style-name="P9"><text:span text:style-name="T15">València</text:span><text:span text:style-name="T16"> </text:span><text:span text:style-name="T17">(</text:span><text:span text:style-name="T18">14</text:span><text:span text:style-name="T16">.0</text:span><text:span text:style-name="T18">2</text:span><text:span text:style-name="T16">.1</text:span><text:span text:style-name="T18">2</text:span><text:span text:style-name="T16">). </text:span><text:span text:style-name="T12">El Grupo de investigación en Cardiopatías familiares, muerte súbita y mecanismos de enfermedad (C</text:span><text:span text:style-name="T13">a</text:span><text:span text:style-name="T12">F</text:span><text:span text:style-name="T13">a</text:span><text:span text:style-name="T12">M</text:span><text:span text:style-name="T13">u</text:span><text:span text:style-name="T12">SM</text:span><text:span text:style-name="T13">e</text:span><text:span text:style-name="T12">) del Instituto de Investigación Sanitaria La Fe (IIS La Fe) ha participado en un estudio internacional que ha identificado un nuevo gen causal de la miocardiopatía hipertrófica, la enfermedad </text:span><text:span text:style-name="T14">cardíaca</text:span><text:span text:style-name="T12"> hereditaria más frecuente.</text:span></text:p>
      <text:p text:style-name="P4"/>
      <text:p text:style-name="P10">En el trabajo, publicado en el último número del <text:span text:style-name="T19">Journal of the American Collage of Cardiology</text:span> (JACC), se establece la relación entre un nuevo gen (FHOD3) y el desarrollo de miocardiopatía hipertrófica. En la investigación se secuenció el ADN de más de 7.000 individuos y se seleccionaron algunas familias con <text:span text:style-name="T1">miocardiopatía hipertrófica </text:span>que fueron seguidas durante 3 años en más de 40 centros. </text:p>
      <text:p text:style-name="P10"/>
      <text:p text:style-name="P10">A partir de los resultados del estudio, pacientes y familiares con miocardiopatía hipertrófica se beneficiarán de un diagnóstico más preciso que repercutirá en el manejo y seguimiento de los mismos. Además, el descubrimiento abre una nueva línea de investigación para el futuro en vías de nuevos tratamientos potenciales.</text:p>
      <text:p text:style-name="P12"/>
      <text:p text:style-name="P13">FHOD3 <text:span text:style-name="T20">y moiocardiopatía hipertrófica</text:span></text:p>
      <text:p text:style-name="P11">La miocardiopatía hipertrófica es la enfermedad cardíaca <text:span text:style-name="T1">hereditaria</text:span> más frecuente, afectando a 1 de cada 500 individuos. Esta enfermedad se asocia a un mayor riesgo de problemas cardiovasculares (muerte súbita e insuficiencia <text:soft-page-break/>cardíaca) y a un deterioro en la calidad de vida de los pacientes debido a los síntomas. </text:p>
      <text:p text:style-name="P11"/>
      <text:p text:style-name="P11">La enfermedad se produce porque existen mutaciones (cambios a nivel del ADN) en genes importantes para el desarrollo del músculo <text:span text:style-name="T1">cardíaco</text:span> haciendo que<text:span text:style-name="T1"> éste se engruese </text:span>desproporcionadamente (<text:span text:style-name="T1">hipertrofia ventricular izquierda)</text:span>. A pesar de los avances científicos, la causa genética que produce la enfermedad no puede ser identificada <text:span text:style-name="T1">en más de la mitad de los pacientes.</text:span></text:p>
      <text:p text:style-name="P15"/>
      <text:p text:style-name="P10">Hasta la fecha la relación entre el gen FHOD3 y el desarrollo de miocardiopatía hipertrófica no había podido ser demostrada. Tras el estudio, las mutaciones en este gen representarán un porcentaje significativo de los casos de la enfermedad. El profesor Valentín Fuster, editor de la revista Journal of the American Collage of Cardiology (JACC), ha destacado la relevancia de la descripción de un nuevo gen en esta enfermedad, algo que hace años que no sucedía. </text:p>
      <text:p text:style-name="P10"/>
      <text:p text:style-name="P10">Debido a que FHOD3 cumple una función diferente a la de los genes clásicos asociados a esta patología, se abre toda una nueva línea de investigación con consecuencias impredecibles para el futuro tanto con respecto al diagnóstico como a tratamientos potenciales.</text:p>
      <text:p text:style-name="P10"/>
      <text:p text:style-name="P12">Amplio estudio durante 3 años</text:p>
      <text:p text:style-name="P10">Un estudio inicial en una amplia familia de Murcia generó la hipótesis de la implicación causal de FHOD3 en la miocardiopatía hipertrófica que fue validado en la serie completa del artículo<text:span text:style-name="T1">. </text:span></text:p>
      <text:p text:style-name="P14"/>
      <text:p text:style-name="P10"><text:span text:style-name="T3">El </text:span><text:span text:style-name="T2">Grupo de Investigación. CaFaMuSME, coordinado por la doctora Esther Zorio, ha participado activamente incluyendo una familia cuyo estudio se había iniciado tiempo atrá</text:span><text:span text:style-name="T3">s, </text:span><text:span text:style-name="T2">después del minucioso análisis de la autopsia por muerte súbita de uno de sus miembros en el Instituto de Medicina Legal y Ciencias Forenses de Valencia, gracias al trabajo y la dirección de la doctora Pilar Molina y del doctor Juan Giner. El estudio genético inicial en el fallecido no consiguió identificar una mutación que explicara su enfermedad ni que pudiera ayudar en la valoración de los familiares en riesgo. Con la información del artículo publicado, este escenario ha cambiado por completo. Debido a su envergadura, el estudio completo del JACC se demoró más de 3 años e incluyó el esfuerzo </text:span><text:span text:style-name="T3">sinérgico</text:span><text:span text:style-name="T2"> de cardiólogos, genetistas, patólogos, biólogos moleculares, técnicos y personal administrativo. </text:span></text:p>
      <text:p text:style-name="P16"/>
      <text:p text:style-name="P10">Este aporte científico representa el trabajo conjunto<text:span text:style-name="T1"> de</text:span> <text:span text:style-name="T7">la</text:span> empresa innovadora <text:span text:style-name="T1">Health in Code,</text:span> los organismos de investigación del estado, el área asistencial representada por las unidades de Cardiopatía Familiares de cada hospital <text:span text:style-name="T1">y el área forense, dependiente de la Administración de Justicia donde se enmarcan los Institutos de Medicina Legal.</text:span></text:p>
      <text:p text:style-name="P10"><text:soft-page-break/>A pesar de que la publicación nace de la experiencia en genética cardiovascular, lo que busca es dar respuestas que mejoren el manejo clínico de los pacientes. Es decir, convertir el conocimiento en medicina personalizada aplicable a cada paciente en particular, y en especial<text:span text:style-name="T1">, </text:span>a sus familiares. Estos se beneficiarán de <text:span text:style-name="T1">mejores</text:span> estrategias de screening para poder detectar si están en riesgo o no de contraer la enfermedad antes de que la misma se exprese clínicamente.</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3"><draw:image xlink:href="Pictures/20000011000002FA000007A46848B6C66C4FA516.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0"><draw:image xlink:href="Pictures/10000000000006B100000116064CC8AA75C50EE8.jpg" xlink:type="simple" xlink:show="embed" xlink:actuate="onLoad"/></draw:frame></text:p>
        <text:p text:style-name="MP2"/>
        <text:p text:style-name="MP2"/>
      </style:header>
      <style:footer>
        <text:p text:style-name="Footer"><draw:frame draw:style-name="Mfr3" draw:name="Imagen3" text:anchor-type="paragraph" svg:width="13.51cm" svg:height="0.37cm" draw:z-index="1"><draw:image xlink:href="Pictures/100000000000075E000000345D649E3A0B8F3AB2.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3</meta:editing-cycles>
    <meta:print-date>2018-02-20T13:41:00</meta:print-date>
    <meta:creation-date>2018-02-22T10:02:43.669000000</meta:creation-date>
    <dc:date>2019-02-14T09:34:19.077000000</dc:date>
    <meta:editing-duration>PT48M44S</meta:editing-duration>
    <meta:generator>LibreOffice/5.2.4.2$Windows_x86 LibreOffice_project/3d5603e1122f0f102b62521720ab13a38a4e0eb0</meta:generator>
    <meta:document-statistic meta:table-count="0" meta:image-count="3" meta:object-count="0" meta:page-count="3" meta:paragraph-count="20" meta:word-count="753" meta:character-count="4876" meta:non-whitespace-character-count="41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