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Encabezado">
      <style:paragraph-properties fo:text-align="justify" style:justify-single-word="false"/>
      <style:text-properties style:font-name="Times New Roman" fo:font-weight="bold" style:language-asian="en" style:country-asian="US" style:font-weight-asian="bold" style:font-name-complex="Times New Roman" style:font-weight-complex="bold"/>
    </style:style>
    <style:style style:name="P4" style:family="paragraph" style:parent-style-name="Encabezado">
      <style:paragraph-properties fo:text-align="justify" style:justify-single-word="false"/>
      <style:text-properties style:font-name="Times New Roman" style:language-asian="en" style:country-asian="US" style:font-name-complex="Times New Roman"/>
    </style:style>
    <style:style style:name="P5" style:family="paragraph" style:parent-style-name="Text_20_body">
      <style:paragraph-properties fo:text-align="justify" style:justify-single-word="false"/>
    </style:style>
    <style:style style:name="P6" style:family="paragraph" style:parent-style-name="Párrafo_20_de_20_lista">
      <style:text-properties style:font-name="Times New Roman" style:font-name-complex="Times New Roman"/>
    </style:style>
    <style:style style:name="P7" style:family="paragraph" style:parent-style-name="p1">
      <style:text-properties style:font-name="Times New Roman" fo:font-size="12pt" style:font-size-asian="12pt" style:font-size-complex="12pt"/>
    </style:style>
    <style:style style:name="P8" style:family="paragraph" style:parent-style-name="p1">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p1">
      <style:text-properties style:font-name="Times New Roman" fo:font-size="12pt" fo:font-weight="bold" style:font-size-asian="12pt" style:font-weight-asian="bold" style:font-size-complex="12pt" style:font-weight-complex="bold"/>
    </style:style>
    <style:style style:name="P10" style:family="paragraph" style:parent-style-name="Encabezado" style:master-page-name="MPF0">
      <style:paragraph-properties style:page-number="auto" fo:break-before="page"/>
      <style:text-properties style:font-name="Times New Roman" style:language-asian="en" style:country-asian="US" style:font-name-complex="Times New Roman"/>
    </style:style>
    <style:style style:name="P11" style:family="paragraph" style:parent-style-name="Párrafo_20_de_20_lista" style:list-style-name="L1">
      <style:text-properties style:font-name="Times New Roman" style:font-name-complex="Times New Roman"/>
    </style:style>
    <style:style style:name="T1" style:family="text">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officeooo:rsid="000e236b" style:font-size-asian="12pt" style:font-weight-asian="bold"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2pt" style:font-style-asian="italic" style:font-name-complex="Times New Roman" style:font-size-complex="12pt"/>
    </style:style>
    <style:style style:name="T7" style:family="text">
      <style:text-properties style:font-name="Times New Roman" fo:font-size="12pt" fo:font-style="normal" style:font-size-asian="12pt" style:font-style-asian="normal" style:font-size-complex="12pt"/>
    </style:style>
    <style:style style:name="T8" style:family="text">
      <style:text-properties style:font-name="Times New Roman" fo:font-size="12pt" fo:font-style="normal" fo:background-color="#ffffff" loext:char-shading-value="0" style:font-size-asian="12pt" style:font-style-asian="normal" style:font-size-complex="12pt"/>
    </style:style>
    <style:style style:name="T9" style:family="text">
      <style:text-properties fo:color="#ff0000" style:font-name="Times New Roman" fo:font-size="17pt" fo:font-weight="bold" style:font-size-asian="17pt" style:language-asian="en" style:country-asian="US" style:font-weight-asian="bold" style:font-name-complex="Times New Roman" style:font-size-complex="17pt" style:font-weight-complex="bold"/>
    </style:style>
    <style:style style:name="T10" style:family="text">
      <style:text-properties fo:color="#000000" style:font-name="Times New Roman" fo:font-size="12pt" style:font-size-asian="12pt" style:font-size-complex="12pt"/>
    </style:style>
    <style:style style:name="T11" style:family="text">
      <style:text-properties style:text-position="super 67%" style:font-name="Times New Roman" fo:font-size="12pt" fo:font-style="normal" style:font-size-asian="12pt" style:font-style-asian="norm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rapias avanzadas</text:p>
      <text:p text:style-name="P3"/>
      <text:p text:style-name="P5"><text:span text:style-name="Fuente_20_de_20_párrafo_20_predeter."><text:span text:style-name="T1">La Fe consigue</text:span></text:span><text:span text:style-name="Fuente_20_de_20_párrafo_20_predeter."><text:span text:style-name="T9"> </text:span></text:span><text:span text:style-name="Fuente_20_de_20_párrafo_20_predeter."><text:span text:style-name="T1">la primera unidad autorizada en la Comunitat Valenciana para fabricar medicamentos de terapias avanzadas en investigación</text:span></text:span></text:p>
      <text:p text:style-name="P4"/>
      <text:list xml:id="list857596986" text:style-name="L1">
        <text:list-item>
          <text:p text:style-name="P11">La Unidad de Terapias Avanzadas del IIS La Fe ha recibido la certificación GMP de la Agencia Española del Medicamento para producir medicamentos en terapias avanzadas en investigación</text:p>
        </text:list-item>
      </text:list>
      <text:p text:style-name="P6"/>
      <text:list xml:id="list124827230267226" text:continue-numbering="true" text:style-name="L1">
        <text:list-item>
          <text:p text:style-name="P11">La unidad producirá linfocitos T virus-específicos para pacientes hematológicos con graves infecciones víricas tras un trasplante hematopoyético <text:s/></text:p>
        </text:list-item>
      </text:list>
      <text:p text:style-name="P4"/>
      <text:p text:style-name="p1"><text:span text:style-name="Fuente_20_de_20_párrafo_20_predeter."><text:span text:style-name="T2">València (</text:span></text:span><text:span text:style-name="Fuente_20_de_20_párrafo_20_predeter."><text:span text:style-name="T3">21</text:span></text:span><text:span text:style-name="Fuente_20_de_20_párrafo_20_predeter."><text:span text:style-name="T2">.02.19). </text:span></text:span><text:span text:style-name="Fuente_20_de_20_párrafo_20_predeter."><text:span text:style-name="T4">La Unidad de Terapias Avanzadas del Instituto de Investigación Sanitaria La Fe (IIS La Fe) se ha convertido en la primera unidad autorizada en la Comunidad Valenciana para la fabricación de medicamentos de terapias avanzadas en investigación, bajo el sello de calidad GMP (del inglés, </text:span></text:span><text:span text:style-name="Fuente_20_de_20_párrafo_20_predeter."><text:span text:style-name="T6">Good Manufacturing Practices</text:span></text:span><text:span text:style-name="Fuente_20_de_20_párrafo_20_predeter."><text:span text:style-name="T4">).</text:span></text:span></text:p>
      <text:p text:style-name="P7"/>
      <text:p text:style-name="P7">Esta certificación, otorgada por la Agencia Española del Medicamento y Productos Sanitarios (AEMPS), avala el cumplimiento, por parte de esta Unidad, de los requisitos establecidos en las Normas de Correcta Fabricación de terapias avanzadas en la Unión Europea para sus instalaciones, su sistema de gestión de la calidad implantado y la cualificación de su personal.</text:p>
      <text:p text:style-name="P7"/>
      <text:p text:style-name="P9">Producción de linfocitos T específicos antivirales</text:p>
      <text:p text:style-name="p1"><text:span text:style-name="Fuente_20_de_20_párrafo_20_predeter."><text:span text:style-name="T5">En este sentido, y gracias a la autorización de la AEMPS, la Unidad de Terapias Avanzadas del IIS-Hospital La Fe comenzará a producir</text:span></text:span><text:span text:style-name="Énfasis"><text:span text:style-name="T10"> </text:span></text:span><text:span text:style-name="Fuente_20_de_20_párrafo_20_predeter."><text:span text:style-name="T5">linfocitos T INFgamma+ específicos para los virus de citomegalovirus, Epstein-Barr y adenovirus mediante la tecnología CliniMACS Prodigy®.</text:span></text:span></text:p>
      <text:p text:style-name="P7"/>
      <text:p text:style-name="p1"><text:span text:style-name="Fuente_20_de_20_párrafo_20_predeter."><text:span text:style-name="T5">Con la infusión de estos linfocitos T virus-específicos de donantes sanos, el Servicio de Hematología del Hospital Universitario i Politécnico La Fe tratará a aquellos pacientes con infecciones graves por estos virus tras un trasplante de progenitores hematopoyéticos o de órganos sólidos. Se ha demostrado que estos linfocitos T aportan inmunidad específica para dichas infecciones sin aumentar el riesgo de desarrollar una enfermedad injerto contra huésped.</text:span></text:span></text:p>
      <text:p text:style-name="p1"><text:soft-page-break/></text:p>
      <text:p text:style-name="p1"><text:span text:style-name="Fuente_20_de_20_párrafo_20_predeter."><text:span text:style-name="T5">Los medicamentos de terapia avanzada de uso humano incluyen la terapia génica, terapia celular y la ingeniería tisular de tejidos y pueden derivarse del propio paciente, de donantes altruistas sanos o, en ocasiones, de otras especies animales. El desarrollo de estas nuevas estrategias terapéuticas contribuirá a ofrecer nuevas oportunidades para enfermedades que carecen actualmente de tratamiento. Así, la </text:span></text:span><text:span text:style-name="Énfasis"><text:span text:style-name="T7">incorporación de estas nuevas terapias avanzadas a la práctica clínica es uno de los retos más importantes de la medicina de precisión y personalizada.</text:span></text:span></text:p>
      <text:p text:style-name="p1"/>
      <text:p text:style-name="p1"><text:span text:style-name="Énfasis"><text:span text:style-name="T8">La Unidad de Terapias Avanzadas prevé la incorporación inmediata de un cuarto producto antiviral dirigido contra </text:span></text:span><text:span text:style-name="Énfasis"><text:span text:style-name="T7">virus BK, que ocasionan graves complicaciones en los receptores de trasplantes complejos.</text:span></text:span></text:p>
      <text:p text:style-name="p1"/>
      <text:p text:style-name="P9">Próximo paso: células CAR-T, inmunoterapia celular antineoplásica</text:p>
      <text:p text:style-name="p1"><text:span text:style-name="Énfasis"><text:span text:style-name="T8">El mayor reto científico a corto plazo de la Unidad es la fabricación de células CAR-T </text:span></text:span><text:span text:style-name="Énfasis"><text:span text:style-name="T7">(del inglés, chimeric antigen receptor T cells). Estas células, capaces de reconocer y destruir células de cualquier tipo de tumor, constituyen probablemente el mayor avance terapéutico en Oncohematología de la década.</text:span></text:span></text:p>
      <text:p text:style-name="p1"/>
      <text:p text:style-name="p1"><text:span text:style-name="Énfasis"><text:span text:style-name="T7">En la actualidad, se dispone de células CAR-T comerciales muy eficaces para luchar contra la leucemia linfoblástica de células B y algunos linfomas B y es previsible que en los próximos dos años lo estén para otros cánceres hematológicos y numerosos tumores sólidos de alta frecuencia. Dado su elevado precio, el diseño de células CAR-T académicas alternativas de menor coste es una prioridad del sistema público de salud.</text:span></text:span></text:p>
      <text:p text:style-name="p1"/>
      <text:p text:style-name="P9">Sobre la Unidad de Terapias Avanzadas</text:p>
      <text:p text:style-name="p1"><text:span text:style-name="Énfasis"><text:span text:style-name="T7">La Unidad de Terapias Avanzadas del Instituto de Investigación Sanitaria del Hospital Universitario y Politécnico La Fe está gestionada por un equipo multidisciplinar y altamente cualificado que da servicio a los diferentes grupos de investigación del propio Hospital La Fe, o de diferentes Hospitales de la Comunidad, que lideran estudios clínicos y que requieren de unas instalaciones certificadas en GMP para el desarrollo de terapias avanzadas.</text:span></text:span></text:p>
      <text:p text:style-name="p1"/>
      <text:p text:style-name="p1"><text:span text:style-name="Énfasis"><text:span text:style-name="T7">La Unidad de Terapias Avanzadas dispone de más de 150 m</text:span></text:span><text:span text:style-name="Énfasis"><text:span text:style-name="T11">2</text:span></text:span><text:span text:style-name="Énfasis"><text:span text:style-name="T7"> distribuidos en tres salas independientes de producción, un área destinada a la congelación celular y un laboratorio de control de calidad.</text:span></text:span></text:p>
      <text:p text:style-name="P7"/>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roman" style:font-pitch="variable" fo:font-size="9pt" style:font-name-asian="Times" style:font-family-asian="Times" style:font-family-generic-asian="roman" style:font-pitch-asian="variable" style:font-size-asian="9pt" style:language-asian="en" style:country-asian="US" style:font-name-complex="Times" style:font-family-complex="Times" style:font-family-generic-complex="roman"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roman" style:font-pitch="variable" fo:font-size="8.5pt" style:font-name-asian="Times" style:font-family-asian="Times" style:font-family-generic-asian="roman" style:font-pitch-asian="variable" style:font-size-asian="8.5pt" style:language-asian="en" style:country-asian="US" style:font-name-complex="Times" style:font-family-complex="Times" style:font-family-generic-complex="roman" style:font-pitch-complex="variable" style:font-size-complex="8.5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Énfasis" style:family="text">
      <style:text-properties fo:font-style="italic" style:font-style-asian="italic" style:font-style-complex="italic"/>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11000002FA000007A46848B6C66C4FA516.wmf" xlink:type="simple" xlink:show="embed" xlink:actuate="onLoad"/></draw:frame></text:p>
        <text:p text:style-name="Encabezado"/>
      </style:header>
    </style:master-page>
    <style:master-page style:name="MPF0" style:page-layout-name="Mpm3" style:next-style-name="MP0">
      <style:header>
        <text:p text:style-name="MP2"/>
        <text:p text:style-name="MP2"><draw:frame draw:style-name="Mfr2" draw:name="Imagen1" text:anchor-type="paragraph" svg:x="-2.484cm" svg:y="0cm" svg:width="14.503cm" style:rel-width="scale" svg:height="2.355cm" style:rel-height="scale" draw:z-index="1"><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tyle:rel-width="scale" svg:height="0.37cm" style:rel-height="scale" draw:z-index="2"><draw:image xlink:href="Pictures/100000000000075E000000345D649E3A0B8F3AB2.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Anna Juan Roch</meta:initial-creator>
    <meta:creation-date>2019-02-13T12:24:00Z</meta:creation-date>
    <dc:date>2019-02-21T12:48:07.892000000</dc:date>
    <meta:print-date>2018-02-20T13:41:00Z</meta:print-date>
    <meta:editing-cycles>3</meta:editing-cycles>
    <meta:editing-duration>PT24S</meta:editing-duration>
    <meta:document-statistic meta:table-count="0" meta:image-count="3" meta:object-count="0" meta:page-count="2" meta:paragraph-count="18" meta:word-count="621" meta:character-count="4202" meta:non-whitespace-character-count="35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902XX_IISLAFE%20TERAPIAS%20AVANZADAS_V_FINAL.odt/Normal.dotm"/>
  </office:meta>
</office:document-meta>
</file>