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p1">
      <style:paragraph-properties fo:text-align="justify" style:justify-single-word="false"/>
      <style:text-properties style:font-name="Times New Roman" fo:font-size="12pt" style:font-size-asian="12pt" style:font-size-complex="12pt"/>
    </style:style>
    <style:style style:name="P6" style:family="paragraph" style:parent-style-name="p1">
      <style:paragraph-properties fo:text-align="justify" style:justify-single-word="false"/>
      <style:text-properties style:font-name="Times New Roman" fo:font-size="12pt"/>
    </style:style>
    <style:style style:name="P7"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p1">
      <style:paragraph-properties fo:text-align="justify" style:justify-single-word="false"/>
      <style:text-properties style:font-name="Times New Roman1" fo:font-size="12pt" fo:font-weight="normal" style:font-weight-asian="normal" style:font-weight-complex="normal"/>
    </style:style>
    <style:style style:name="P9" style:family="paragraph" style:parent-style-name="Text_20_body">
      <style:paragraph-properties fo:text-align="justify" style:justify-single-word="false"/>
      <style:text-properties style:font-name="Times New Roman1" fo:font-size="17pt" style:font-size-asian="17pt" style:language-asian="en" style:country-asian="US" style:font-name-complex="Times New Roman2" style:font-size-complex="17pt"/>
    </style:style>
    <style:style style:name="P10" style:family="paragraph" style:parent-style-name="Text_20_body" style:list-style-name="L1">
      <style:paragraph-properties fo:text-align="justify" style:justify-single-word="false"/>
      <style:text-properties style:font-name="Times New Roman1" fo:font-size="12pt" style:font-size-asian="12pt" style:language-asian="en" style:country-asian="US" style:font-name-complex="Times New Roman2" style:font-size-complex="12pt"/>
    </style:style>
    <style:style style:name="P11" style:family="paragraph" style:parent-style-name="Text_20_body" style:list-style-name="L1">
      <style:text-properties fo:font-size="12pt" style:font-size-asian="12pt" style:font-size-complex="12pt"/>
    </style:style>
    <style:style style:name="P12"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3"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font-weight="bold" style:font-weight-asian="bold" style:font-weight-complex="bold" loext:padding="0cm" loext:border="none"/>
    </style:style>
    <style:style style:name="T2" style:family="text">
      <style:text-properties fo:font-weight="bold" style:font-size-asian="12pt" style:language-asian="en" style:country-asian="US" style:font-weight-asian="bold" style:font-name-complex="Times New Roman2" style:font-size-complex="12pt" style:font-weight-complex="bold"/>
    </style:style>
    <style:style style:name="T3" style:family="text">
      <style:text-properties fo:font-weight="bold" officeooo:rsid="0008e6fa" style:font-size-asian="12pt" style:language-asian="en" style:country-asian="US" style:font-weight-asian="bold" style:font-name-complex="Times New Roman2" style:font-size-complex="12pt" style:font-weight-complex="bold"/>
    </style:style>
    <style:style style:name="T4" style:family="text">
      <style:text-properties style:font-name="Times New Roman1"/>
    </style:style>
    <style:style style:name="T5" style:family="text">
      <style:text-properties style:font-name="Times New Roman1" fo:font-weight="normal" style:font-weight-asian="normal" style:font-weight-complex="normal" loext:padding="0cm" loext:border="none"/>
    </style:style>
    <style:style style:name="T6" style:family="text">
      <style:text-properties style:font-name="Times New Roman1" fo:font-style="italic" fo:font-weight="normal" style:font-weight-asian="normal" style:font-weight-complex="normal" loext:padding="0cm" loext:border="none"/>
    </style:style>
    <style:style style:name="T7" style:family="text">
      <style:text-properties fo:font-style="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ig data y enfermedades hematológicas</text:p>
      <text:p text:style-name="P3"/>
      <text:p text:style-name="P9"><text:span text:style-name="T1">HARMONY establece la primera base de datos hematológicos europea que combina información de fuentes públicas y privadas </text:span></text:p>
      <text:p text:style-name="P4"/>
      <text:list xml:id="list1264923145" text:style-name="L1">
        <text:list-item>
          <text:p text:style-name="P10">La base de datos permitirá evaluar nuevos biomarcadores, analizar genomas e identificar resultados clínicos significativos</text:p>
        </text:list-item>
        <text:list-item>
          <text:p text:style-name="P11"><text:span text:style-name="T4">El objetivo es acortar los tiempos para el desarrollo y puesta en el mercado de nuevos tratamientos y medicamentos innovadores</text:span> </text:p>
          <text:p text:style-name="P12"/>
        </text:list-item>
      </text:list>
      <text:p text:style-name="P6"><text:span text:style-name="T2">València (1</text:span><text:span text:style-name="T3">7</text:span><text:span text:style-name="T2">.0</text:span><text:span text:style-name="T3">3</text:span><text:span text:style-name="T2">.19). </text:span><text:span text:style-name="T5">HARMONY, el proyecto europeo que colidera el Instituto de Investigación Sanitaria La Fe (IIS La Fe) junto al Instituto de Investigación Biomédica de Salamanca (IBSAL) ha puesto en marcha la primera plataforma de </text:span><text:span text:style-name="T6">big data</text:span><text:span text:style-name="T5"> europea con información armonizada de algunas de las neoplasias hematológicas más frecuentes. La plataforma contiene datos de fuentes públicas y privadas y recoge, por primera vez en el marco de un proyecto de investigación público-privado, datos de estudios clínicos cedidos por empresas farmacéuticas.</text:span></text:p>
      <text:p text:style-name="P8"/>
      <text:p text:style-name="P5">La alianza HARMONY es una red de excelencia pública-privada que, desde 2017, trabaja para adquirir y difundir conocimiento valioso sobre las afecciones malignas hematológicas (cánceres de sangre) gracias a la colaboración internacional de expertos en <text:span text:style-name="T7">big</text:span> <text:span text:style-name="T7">data </text:span>y hematología, con el objetivo de acelerar el desarrollo de tratamientos mejorados y estrategias para poder aplicar tratamientos más efectivos. </text:p>
      <text:p text:style-name="P5"/>
      <text:p text:style-name="P5">El doctor Guillermo Sanz Santillana, jefe del Servicio de Hematología del Hospital Universitari i Politècnic La Fe colidera junto con el doctor Jesús María Hernández Rivas, del Servicio de Hematología del Hospital Universitario de Salamanca el proyecto HARMONY, cuyo consorcio está formado por 53 socios y 32 Miembros Asociados, de 22 países, incluyendo 8 compañías farmacéuticas de la Federación Europea de Industrias Farmacéuticas y Asociaciones (EFPIA). </text:p>
      <text:p text:style-name="P7"><text:soft-page-break/>100.000 pacientes de toda Europa</text:p>
      <text:p text:style-name="P5">Actualmente, HARMONY trabaja en la recolección y armonización de datos de hasta 100.000 pacientes con cánceres hematológicos procedentes de toda Europa, así como en la garantía de su privacidad. Esta base de datos, de un tamaño sin precedente en el campo hematológico, permitirá a los socios de HARMONY evaluar nuevos biomarcadores, analizar genomas e identificar resultados clínicos significativos.</text:p>
      <text:p text:style-name="P5"/>
      <text:p text:style-name="P5">Gracias a la tecnología de procesamiento y análisis de datos masivos manejada por la empresa GMV, que garantiza la privacidad y la protección de la información, los investigadores dibujarán el mapa europeo de tumores hematológicos. Esto contribuirá a acortar los tiempos para el desarrollo y puesta en el mercado de nuevos tratamientos y medicamentos innovadores con los que aplicar la medicina de precisión y avanzar hacia la producción de terapias personalizadas.</text:p>
      <text:p text:style-name="P5"/>
      <text:p text:style-name="P5">La protección de la intimidad del paciente y la calidad de datos son factores fundamentales del proyecto. Para ello, HARMONY ha implementado procedimientos operativos estandarizados y un proceso de anonimización conocido como <text:span text:style-name="T7">de facto</text:span> para la toma de datos, evaluación de calidad y análisis, de acuerdo con el Reglamento General de Protección de Datos (GDPR). Como resultado, la plataforma de <text:span text:style-name="T7">big data</text:span> permite el análisis e interpretación de datos de diferentes fuentes para responder a los interrogantes de investigación más complejos. Los datos incluidos comprenden variables clínicas y biológicas, tratamientos aplicados al paciente, datos ómicos, información sobre calidad de vida, patient-reported outcomes y de economía sanitaria.</text:p>
      <text:p text:style-name="P5"/>
      <text:p text:style-name="P5">La Hematología es una especialidad pionera en los avances contra el cáncer, tanto desde el punto de vista de las nuevas técnicas de biología molecular como de la inmunoterapia antitumoral. El cómodo acceso a muestras de los pacientes con enfermedades hematológicas mediante un simple análisis de sangre permite estudiar y caracterizar con precisión los mecanismos biológicos y celulares implicados en su desarrollo y evolución, así como evaluar con mayor facilidad el potencial beneficio de fármacos innovadores.</text:p>
      <text:p text:style-name="P5"/>
      <text:p text:style-name="P7">Primeros datos</text:p>
      <text:p text:style-name="P5">En octubre de 2018, Valencia fue el centro neurálgico de los mayores expertos en Hematología y <text:span text:style-name="T7">big data</text:span> con motivo de la celebración en el Hospital Universitari i Politècnic La Fe de Valencia de la asamblea anual de HARMONY. Participaron más de 150 expertos europeos en las diferentes neoplasias hematológicas, tanto de organismos públicos como de compañías privadas.</text:p>
      <text:p text:style-name="P5"/>
      <text:p text:style-name="P5">En la asamblea y tras dos años de trabajo creando las condiciones necesarias para cumplir su propósito y adaptarse a la nueva normativa europea de <text:soft-page-break/>protección de datos, se anunció que HARMONY había empezado ya a recolectar datos clínicos, biológicos y genómicos para dibujar el mapa europeo de este tipo de tumores que ocupan el quinto puesto por frecuencia y tercero en mortalidad.</text:p>
      <text:p text:style-name="P5"/>
      <text:p text:style-name="P7">Premio a la innovación en el ámbito sanitario</text:p>
      <text:p text:style-name="P5">El doctor Guillermo Sanz ha recibido el premio al mejor proyecto de innovación en Hematología de la Cátedra Celgene por el proyecto ‘HARMONY: <text:span text:style-name="T7">Healthcare Alliance for Resourceful Medicines Offensive against Neoplasms in Hematology’</text:span>. Este reconocimiento se enmarca en la 3ª edición de los Premios a la Innovación en el Ámbito Sanitario de la Cátedra Celgene de Innovación en Salud que ha premiado, en total, a 14 proyectos de investigación de toda España. La entrega de los premios tendrá lugar el 27 de marzo en la Real Academia Nacional de Medicina de Madrid.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3"><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4</meta:editing-cycles>
    <meta:print-date>2018-02-20T13:41:00</meta:print-date>
    <meta:creation-date>2018-02-22T10:02:43.669000000</meta:creation-date>
    <dc:date>2019-03-20T10:22:29.462000000</dc:date>
    <meta:editing-duration>PT1H9M57S</meta:editing-duration>
    <meta:generator>LibreOffice/5.4.0.3$Windows_x86 LibreOffice_project/7556cbc6811c9d992f4064ab9287069087d7f62c</meta:generator>
    <meta:document-statistic meta:table-count="0" meta:image-count="3" meta:object-count="0" meta:page-count="3" meta:paragraph-count="19" meta:word-count="802" meta:character-count="5326" meta:non-whitespace-character-count="45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