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Text_20_body">
      <style:paragraph-properties loext:contextual-spacing="false" fo:margin-left="0cm" fo:margin-right="0cm" fo:margin-top="0cm" fo:margin-bottom="0.247cm"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master-page-name="MPF0">
      <style:paragraph-properties fo:text-align="justify" style:justify-single-word="false" style:page-number="auto" fo:break-before="pag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list-style-name="L1">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11" style:family="paragraph" style:parent-style-name="Header">
      <style:paragraph-properties fo:text-align="justify"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12" style:family="paragraph" style:parent-style-name="Text_20_body">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1">Los profesionales del Área de Gestión Clínica del Niño galardonados en la III Edición de los Premios Latiendo Juntos</text:p>
      <text:p text:style-name="P4"/>
      <text:list xml:id="list3359489723855333785" text:style-name="L1">
        <text:list-header>
          <text:p text:style-name="P9"/>
        </text:list-header>
      </text:list>
      <text:p text:style-name="P4"/>
      <text:p text:style-name="P5"><text:span text:style-name="T2">València (05.03.19).</text:span><text:span text:style-name="T1"> </text:span><text:span text:style-name="T3"><text:s/>Las enfermeras/os y TCAEs de la Unidad D2 de Pediatría, así como la doctora Beatriz Insa, cardióloga pediátrica del Hospital Univeristari i Politècnic la Fe, han recibido los premios "Equipo sanitario 2018" y “Profesional Sanitario”, respectivamente, en la III Edición de los Premios Latiendo Juntos.</text:span></text:p>
      <text:p text:style-name="P4"/>
      <text:p text:style-name="P12">La Asociación Latiendo Juntos, con motivo de la celebración del Día Internacional de las Cardiopatías Congénitas, ha celebrado en el Centro Cultural de Mislata, la tercera edición de los Premios Latiendo Juntos. El lema elegido para este evento por la asociación ha sido, “Tu fuerza vive en mí", con el que trataron de sensibilizar sobre la importancia de la donación de órganos y resaltar las historias de solidaridad y de segundas oportunidades cumplidas que hay detrás de cada donación. </text:p>
      <text:p text:style-name="P6">La ONG Latiendo Juntos es una asociación sin ánimo de lucro que nació en Valencia en el año 2013 con el principal objetivo de poner en marcha distintos proyectos con objeto de poder satisfacer las demandas y cubrir las necesidades de los niños con cardiopatías congénitas y sus familiar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05T11:17:12.55</dc:date>
    <meta:print-date>2018-02-20T13:41:00Z</meta:print-date>
    <meta:editing-cycles>54</meta:editing-cycles>
    <meta:editing-duration>PT13H38M26S</meta:editing-duration>
    <meta:document-statistic meta:table-count="0" meta:image-count="3" meta:object-count="0" meta:page-count="1" meta:paragraph-count="5" meta:word-count="194" meta:character-count="1218"/>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