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727d9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86423" officeooo:paragraph-rsid="0018642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86423" officeooo:paragraph-rsid="001727d9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86423" officeooo:paragraph-rsid="00199d97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727d9" officeooo:paragraph-rsid="001727d9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99d97" officeooo:paragraph-rsid="00199d97"/>
    </style:style>
    <style:style style:name="P12" style:family="paragraph" style:parent-style-name="Standard">
      <style:paragraph-properties fo:text-align="justify" style:justify-single-word="false"/>
      <style:text-properties officeooo:paragraph-rsid="001727d9"/>
    </style:style>
    <style:style style:name="P13" style:family="paragraph" style:parent-style-name="Standard">
      <style:paragraph-properties fo:text-align="justify" style:justify-single-word="false"/>
      <style:text-properties officeooo:rsid="001727d9" officeooo:paragraph-rsid="00199d97"/>
    </style:style>
    <style:style style:name="P14" style:family="paragraph" style:parent-style-name="Standard">
      <style:paragraph-properties fo:text-align="justify" style:justify-single-word="false"/>
      <style:text-properties officeooo:rsid="00199d97" officeooo:paragraph-rsid="00199d97"/>
    </style:style>
    <style:style style:name="P15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abe5c" officeooo:paragraph-rsid="001abe5c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abe5c" style:font-weight-asian="bold" style:font-weight-complex="bold"/>
    </style:style>
    <style:style style:name="T4" style:family="text">
      <style:text-properties style:font-name="Times New Roman" fo:font-weight="bold" officeooo:rsid="00208fc1" style:font-weight-asian="bold" style:font-weight-complex="bold"/>
    </style:style>
    <style:style style:name="T5" style:family="text">
      <style:text-properties style:font-name="Times New Roman" officeooo:rsid="00186423"/>
    </style:style>
    <style:style style:name="T6" style:family="text">
      <style:text-properties style:font-name="Times New Roman" officeooo:rsid="00199d97"/>
    </style:style>
    <style:style style:name="T7" style:family="text">
      <style:text-properties style:font-name="Times New Roman" officeooo:rsid="001abe5c"/>
    </style:style>
    <style:style style:name="T8" style:family="text">
      <style:text-properties style:font-name="Times New Roman" officeooo:rsid="001ce0c2"/>
    </style:style>
    <style:style style:name="T9" style:family="text">
      <style:text-properties style:font-name="Times New Roman" officeooo:rsid="001d4c79"/>
    </style:style>
    <style:style style:name="T10" style:family="text">
      <style:text-properties style:font-name="Times New Roman" officeooo:rsid="001d4f7e"/>
    </style:style>
    <style:style style:name="T11" style:family="text">
      <style:text-properties officeooo:rsid="001727d9"/>
    </style:style>
    <style:style style:name="T12" style:family="text">
      <style:text-properties officeooo:rsid="00199d97"/>
    </style:style>
    <style:style style:name="T13" style:family="text">
      <style:text-properties officeooo:rsid="001d4f7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hrefFm" form:apply-filter="true" form:method="post" form:control-implementation="ooo:com.sun.star.form.component.Form" office:target-frame="" xlink:href="http://www.san.gva.es/web/comunicacion/notas-de-prensa/-/journal_content/56/151322/7706047/292581" xlink:type="simple">
          <form:properties>
            <form:property form:property-name="PropertyChangeNotificationEnabled" office:value-type="boolean" office:boolean-value="true"/>
          </form:properties>
        </form:form>
        <form:form form:name="hrefFm" form:apply-filter="true" form:method="post" form:control-implementation="ooo:com.sun.star.form.component.Form" office:target-frame="" xlink:href="http://www.san.gva.es/web/comunicacion/notas-de-prensa/-/journal_content/56/151322/7706047/292581" xlink:type="simple">
          <form:properties>
            <form:property form:property-name="PropertyChangeNotificationEnabled" office:value-type="boolean" office:boolean-value="true"/>
          </form:properties>
        </form:form>
        <form:form form:name="hrefFm" form:apply-filter="true" form:method="post" form:control-implementation="ooo:com.sun.star.form.component.Form" office:target-frame="" xlink:href="http://www.san.gva.es/web/comunicacion/notas-de-prensa/-/journal_content/56/151322/7706047/29258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6"><text:span text:style-name="T11">Siete proyectos de La Fe galardonados <text:s/>con el diploma de buenas prácticas en el sistema valenciano de salud </text:span><text:s/></text:p>
      <text:p text:style-name="P4"/>
      <text:list xml:id="list2541540182" text:style-name="L1">
        <text:list-item>
          <text:p text:style-name="P16">Los proyectos cumplen los objetivos <text:span text:style-name="T12">IV Plan de Salud de la Comunidad Valenciana.</text:span></text:p>
        </text:list-item>
        <text:list-item>
          <text:p text:style-name="P16">Se han premiado actuaciones grupales y comunitarias destinadas, fundamentalmente, a la prevención y atención a la cronicidad.</text:p>
          <text:p text:style-name="P17"/>
        </text:list-item>
      </text:list>
      <text:p text:style-name="P4"/>
      <text:p text:style-name="P12"><text:span text:style-name="T2">València (</text:span><text:span text:style-name="T4">08</text:span><text:span text:style-name="T2">.0</text:span><text:span text:style-name="T4">3</text:span><text:span text:style-name="T2">.19).</text:span><text:span text:style-name="T1"> </text:span></text:p>
      <text:p text:style-name="P5"/>
      <text:p text:style-name="P7">S<text:span text:style-name="T13">iete</text:span> proyectos del Hospital la Fe han sido valorados como buenas prácticas en el sistema valenciano de salud por haber demostrado ser efectivas, transferibles y aportar innovación y mejora continua al sistema.</text:p>
      <text:p text:style-name="P10"/>
      <text:p text:style-name="P13"><text:span text:style-name="T1">El proyecto de </text:span><text:span text:style-name="T6">p</text:span><text:span text:style-name="T1">revención y abordaje integral del tabaquismo desde los centros educativos “Crecer sano con aire limpio”, el Taller de Suelo Pélvico,</text:span><text:span text:style-name="T5"> </text:span><text:span text:style-name="T7">la</text:span><text:span text:style-name="T5"> Escuela de Espalada</text:span><text:span text:style-name="T1">, </text:span><text:span text:style-name="T5">el </text:span><text:span text:style-name="T1">Plan formativo grupal en el pacient</text:span><text:span text:style-name="T5">e</text:span><text:span text:style-name="T1"> con Enfermad Renal Crónica Avanzada, la </text:span><text:span text:style-name="T6">v</text:span><text:span text:style-name="T1">ivienda San J</text:span><text:span text:style-name="T8">o</text:span><text:span text:style-name="T5">a</text:span><text:span text:style-name="T1">n de Déu: “Un hogar en tiempo de espera”, </text:span><text:span text:style-name="T10">los Mapas de Conversación para Diabetes y </text:span><text:span text:style-name="T7">l</text:span><text:span text:style-name="T1">a intervención de salud en una consulta de en</text:span><text:span text:style-name="T5">f</text:span><text:span text:style-name="T1">ermer</text:span><text:span text:style-name="T7">í</text:span><text:span text:style-name="T1">a especializada en pacientes diagnosticado</text:span><text:span text:style-name="T9">s</text:span><text:span text:style-name="T1"> de bronquiectasias</text:span><text:span text:style-name="T5"> han sid</text:span><text:span text:style-name="T9">o</text:span><text:span text:style-name="T6"> </text:span><text:span text:style-name="T5">los proyectos reconocidos con el diploma a las buenas prácticas.</text:span></text:p>
      <text:p text:style-name="P8"/>
      <text:p text:style-name="P14"><text:span text:style-name="T5">E</text:span><text:span text:style-name="T1">stos </text:span><text:span text:style-name="T10">siete </text:span><text:span text:style-name="T1">proyectos forman parte de las 37 intervenciones o experiencias en materia de promoción de la salud, prevención de la enfermedad o atención sanitaria que han sido reconocidas </text:span><text:span text:style-name="T7">con dicho galardón</text:span><text:span text:style-name="T1"> por responder a los objetivos recogidos en el IV Plan de Salud de la Comunidad Valenciana.</text:span></text:p>
      <text:p text:style-name="P9"/>
      <text:p text:style-name="P14"><text:span text:style-name="T5">P</text:span><text:span text:style-name="T1">ara la convocatoria de 2018 se ha tenido en cuenta la segunda línea estratégica del IV Plan <text:s/>de Salud de la Comunidat Valenciana, por lo que se han valorado actuaciones grupales y comunitarias destinadas, fundamentalmente, a la prevención y atención de la cronicidad en las diferentes etapas del ciclo vital.</text:span></text:p>
      <text:p text:style-name="P11"/>
      <text:p text:style-name="P11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3-08T09:56:36.320000000</dc:date>
    <meta:print-date>2018-02-20T13:41:00Z</meta:print-date>
    <meta:editing-cycles>57</meta:editing-cycles>
    <meta:editing-duration>PT11H58M34S</meta:editing-duration>
    <meta:document-statistic meta:table-count="0" meta:image-count="3" meta:object-count="0" meta:page-count="1" meta:paragraph-count="11" meta:word-count="268" meta:character-count="1695" meta:non-whitespace-character-count="1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