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Párrafo_20_de_20_lista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111111" style:font-name="Times New Roman" fo:font-size="12pt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F0">
      <style:paragraph-properties style:page-number="auto" fo:break-before="page"/>
      <style:text-properties style:font-name="Times New Roman" fo:font-style="normal" style:language-asian="en" style:country-asian="US" style:font-style-asian="normal" style:font-name-complex="Times New Roman" style:font-style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6">Los pacientes de la Unidad de Lesionados Medulares de La Fe realiza su tradicional visita fallera </text:p>
      <text:p text:style-name="P7"/>
      <text:list xml:id="list1383315622291636085" text:style-name="L1">
        <text:list-header>
          <text:p text:style-name="P11"/>
        </text:list-header>
      </text:list>
      <text:p text:style-name="P8"/>
      <text:p text:style-name="P4"/>
      <text:p text:style-name="P9"><text:span text:style-name="Fuente_20_de_20_párrafo_20_predeter."><text:span text:style-name="T1">València (14.03.19). </text:span></text:span><text:span text:style-name="Fuente_20_de_20_párrafo_20_predeter."><text:span text:style-name="T2">Los pacientes ingresados en la Unidad de Lesionados Medulares del Hospital Universitari i Politècnic La Fe han realizado su ya tradicional salida fallera, en la que han visitado la Falla Reino de Valencia- Duque de Calabria y, posteriormente, han presenciado la Mascletà desde un lugar reservado por <text:s/>el Ayuntamiento de Valencia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Para realizar esta actividad, el Hospital La Fe cuenta con la colaboración de la Asociación de Personas con Lesión Medular y Otras Discapacidades Físicas de la Comunitat Valenciana (ASPAYM) y de la Empresa Municipal de Transportes de Valencia, encargada del traslado de los pacientes, que van acompañados en todo momento por sus familiares y personal sanitario del Hospital, en un autobús adaptado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Desde la Unidad de Lesionados Medulares de La Fe se planifican, cada año, varias salidas extrahospitalarias a través de las cuáles se pretende mejorar la integración social de los pacientes, mejorar la calidad del tratamiento percibida por el paciente e instruirles en el manejo de la silla y la superación de barreras arquitectónicas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1" style:family="paragraph" style:parent-style-name="Standard">
      <style:paragraph-properties fo:hyphenation-ladder-count="no-limit"/>
      <style:text-properties style:font-name="Times" fo:font-size="9pt" style:font-name-asian="Times" style:font-size-asian="9pt" style:language-asian="en" style:country-asian="US" style:font-name-complex="Times" style:font-size-complex="9pt" fo:hyphenate="false" fo:hyphenation-remain-char-count="0" fo:hyphenation-push-char-count="0"/>
    </style:style>
    <style:style style:name="p2" style:family="paragraph" style:parent-style-name="Standard">
      <style:paragraph-properties fo:hyphenation-ladder-count="no-limit"/>
      <style:text-properties style:font-name="Times" fo:font-size="8.5pt" style:font-name-asian="Times" style:font-size-asian="8.5pt" style:language-asian="en" style:country-asian="US" style:font-name-complex="Times" style:font-size-complex="8.5pt" fo:hyphenate="false" fo:hyphenation-remain-char-count="0" fo:hyphenation-push-char-count="0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0F000002FA000007A421578ABD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JOSÉ MARÍA MILLÁN SALVADOR</meta:initial-creator>
    <meta:creation-date>2018-09-05T09:55:00Z</meta:creation-date>
    <dc:date>2019-03-14T10:28:06.95</dc:date>
    <meta:print-date>2018-02-20T13:41:00Z</meta:print-date>
    <meta:editing-cycles>60</meta:editing-cycles>
    <meta:editing-duration>PT13H27M36S</meta:editing-duration>
    <meta:document-statistic meta:table-count="0" meta:image-count="3" meta:object-count="0" meta:page-count="1" meta:paragraph-count="5" meta:word-count="184" meta:character-count="1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00_NP%20DS%20La%20Fe%20jornada%20Big%20Data.odt/Normal"/>
  </office:meta>
</office:document-meta>
</file>