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background-color="transparent"/>
    </style:style>
    <style:style style:name="P8" style:family="paragraph" style:parent-style-name="Header">
      <style:paragraph-properties fo:text-align="justify" style:justify-single-word="false"/>
      <style:text-properties style:font-name="Times1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9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loext:padding="0cm" loext:border="none"/>
    </style:style>
    <style:style style:name="T4" style:family="text">
      <style:text-properties style:font-name="Times New Roman" fo:font-size="12pt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El Hospital La Fe acoge la exposición fotográfica sobre pacientes con cáncer de mama “Mama Mia”</text:p>
      <text:p text:style-name="P4"/>
      <text:p text:style-name="P4"/>
      <text:p text:style-name="P5"><text:span text:style-name="T2">València (15.03.19).</text:span><text:span text:style-name="T1"> El Hospital Universitari i Politècnic La Fe acoge la exposición fotográfica de la autora Alex F. Romero, “Mama Mía”, una visión optimista de pacientes con <text:s/>cáncer de mamá. <text:s/>A través de este proyecto fotográfico, la autora trata de mostrar la enfermedad </text:span><text:span text:style-name="T3">con naturalidad, desdramatizándola, pero siempre desde el respeto que merece.</text:span></text:p>
      <text:p text:style-name="P4"><text:s/></text:p>
      <text:p text:style-name="P6"><text:span text:style-name="T1">Alex F. Romero, quien también ha sufrido esta enfermedad, revindica, a través de sus fotografías, </text:span><text:span text:style-name="T4">la belleza femenina a pesar de las circunstancias transmitiendo a los enfermos que “la persona que se ve reflejada en el espejo sigue siendo una misma, con una historia detrás de fuerza y lucha, y que en ningún momento se debe estigmatizar”.</text:span></text:p>
      <text:p text:style-name="P4"/>
      <text:p text:style-name="P4">De esta manera, Alex F. Romero aporta una mirada diferente, con escenas cotidianas y anécdotas de pacientes con cáncer de mama, haciendo una guiño a la esperanza, <text:s/>al optimismo y a la feminidad.</text:p>
      <text:p text:style-name="P4"/>
      <text:p text:style-name="P7">Durante la inauguranción han acompañado a la autora, el Director Médico de Atención Primaria del Departament La Fe, Enrique Soler, la Directora de Enfermería de Atención Primaria, M.ª José Lloria y la Directora de Atención a la Ciudadanía y el Servicio de Atención e Información al Paciente, Susana Gómez.</text:p>
      <text:p text:style-name="P4"/>
      <text:p text:style-name="P4">La exposición se puede visitar durante el mes de marzo en la Hall de la Torre H (Edificio de Dirección, Administración y Docencia).</text:p>
      <text:p text:style-name="P4"/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loext:contextual-spacing="false"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9-03-15T10:17:26.94</dc:date>
    <meta:print-date>2018-02-20T13:41:00Z</meta:print-date>
    <meta:editing-cycles>60</meta:editing-cycles>
    <meta:editing-duration>PT14H14M23S</meta:editing-duration>
    <dc:creator>Pilar Muñoz Ferrer</dc:creator>
    <meta:document-statistic meta:table-count="0" meta:image-count="3" meta:object-count="0" meta:page-count="1" meta:paragraph-count="9" meta:word-count="231" meta:character-count="1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