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1">
      <style:paragraph-properties fo:line-height="100%" fo:text-align="justify" style:justify-single-word="false"/>
    </style:style>
    <style:style style:name="P6"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language="es" fo:country="ES"/>
    </style:style>
    <style:style style:name="P11" style:family="paragraph" style:parent-style-name="Standard">
      <style:paragraph-properties fo:text-align="justify" style:justify-single-word="false"/>
      <style:text-properties fo:color="#ff3333" style:font-name="Times New Roman" fo:language="es" fo:country="ES"/>
    </style:style>
    <style:style style:name="P12" style:family="paragraph" style:parent-style-name="Text_20_body">
      <style:paragraph-properties fo:line-height="100%" fo:text-align="justify" style:justify-single-word="false" style:vertical-align="middle"/>
    </style:style>
    <style:style style:name="P13"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4"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rabajo conjunto con el Área de Imagen Médica de La Fe</text:p>
      <text:p text:style-name="P6"/>
      <text:p text:style-name="P7">Traumatología del Hospital La Fe reconstruye una pelvis con una prótesis tumoral de titanio impresa a medida con tecnología 3D</text:p>
      <text:p text:style-name="P8"/>
      <text:list xml:id="list3363114752484165950" text:style-name="L1">
        <text:list-item>
          <text:p text:style-name="P14">Este procedimiento ha evitado a la paciente la amputación de la zona afectada por el tumor y le ha posibilitado volver a caminar</text:p>
        </text:list-item>
        <text:list-item>
          <text:p text:style-name="P14">El Hospital La Fe es centro de referencia nacional para tumores e infecciones músculo-esqueléticos, infrecuentes pero de alta agresividad</text:p>
        </text:list-item>
      </text:list>
      <text:p text:style-name="P4"><text:span text:style-name="Fuente_20_de_20_párrafo_20_predeter."><text:span text:style-name="T1">València (20.03.19). </text:span></text:span><text:span text:style-name="Fuente_20_de_20_párrafo_20_predeter."><text:span text:style-name="T2">El servicio de Traumatología y Cirugía Ortopédica del Hospital Universitari i Politècnic La Fe de València ha reconstruido una pelvis, afectada por un tumor, con una prótesis de titanio impresa a medida con tecnología 3D. Concretamente, en el mismo acto quirúrgico, en el que también participó el servicio de cirugía vascular de La Fe, se ha realizado una resección amplia de media pelvis ósea y se ha reconstruido posteriormente con esta prótesis tumoral. Además, la tecnología 3D también facilitó la planificación y preparación de la cirugía.</text:span></text:span></text:p>
      <text:p text:style-name="P4"><text:span text:style-name="Fuente_20_de_20_párrafo_20_predeter."><text:span text:style-name="T2"/></text:span></text:p>
      <text:p text:style-name="P4"><text:span text:style-name="Fuente_20_de_20_párrafo_20_predeter."><text:span text:style-name="T2">“Este tipo de intervenciones no podrían realizarse si no fuera por la participación conjunta de todo el equipo multidisciplinar que conforma el Comité de Tumores músculo-esqueléticos del Hospital La Fe, que a su vez es centro de referencia nacional para el tratamiento de estos tumores poco frecuentes, pero de alta agresividad”, ha destacado el doctor Francisco Baixauli, jefe de servicio de Traumatología y Cirugía Ortopédica del Hospital La Fe.</text:span></text:span></text:p>
      <text:p text:style-name="P4"><text:span text:style-name="Fuente_20_de_20_párrafo_20_predeter."><text:span text:style-name="T2"/></text:span></text:p>
      <text:p text:style-name="P4"><text:span text:style-name="Fuente_20_de_20_párrafo_20_predeter."><text:span text:style-name="T2">En este caso clínico concreto, se trata de una paciente con un tumor muy agresivo en una de las hemipelvis. En un principio, fue clasificado como inoperable, pero con la ayuda de la administración de quimioterapia previa se consiguió reducir su tamaño hasta permitir la intervención quirúrgica. La principal dificultad, según los especialistas, estaba en la localización del tumor, que hubiera requerido casi seguro una amputación de toda la extremidad, pero a nivel del sacro, con la consiguiente incapacidad funcional que hubiera representado. </text:span></text:span></text:p>
      <text:p text:style-name="P4"><text:span text:style-name="Fuente_20_de_20_párrafo_20_predeter."><text:span text:style-name="T2"/></text:span></text:p>
      <text:p text:style-name="P4"><text:soft-page-break/><text:span text:style-name="Fuente_20_de_20_párrafo_20_predeter."><text:span text:style-name="T2">En este sentido, tal y como explica el doctor José Amaya, coordinador de la Unidad de Tumores músculo-esqueléticos de La Fe, “la secuencia del proceso ha consistido primero en la localización exacta del tumor mediante la ayuda de </text:span></text:span><text:span text:style-name="Fuente_20_de_20_párrafo_20_predeter."><text:span text:style-name="T2">técnicas de imagen del Área Clínica de Imagen Médica, resonancia magnética y tomografía de última generación. Después, se ha llevado a cabo una reconstrucción anatómica de la zona afectada y se ha diseñado la zona de resección del tumor y el tipo de reconstrucción requerido. Este boceto ha permitido a una empresa alemana la impresión de la prótesis en titanio para la reconstrucción de hueso, así como las guías de corte necesarias para que la prótesis se adaptara perfectamente a la paciente”. </text:span></text:span></text:p>
      <text:p text:style-name="P4"><text:span text:style-name="Fuente_20_de_20_párrafo_20_predeter."><text:span text:style-name="T2"/></text:span></text:p>
      <text:p text:style-name="P5"><text:span text:style-name="Fuente_20_de_20_párrafo_20_predeter."><text:span text:style-name="T2">“Esta reconstrucción a medida de la pelvis con la prótesis de titanio impresa en tres dimensiones ha permitido reducir la duración de la intervención quirúrgica en varias horas, ha logrado salvar la extremidad inferior afectada por el tumor, sin llegar a la amputación, y ha posibilitado que la paciente pueda caminar, de momento con ayuda de muletas”, ha añadido el doctor Manuel Angulo, cirujano del servicio de Traumatología y Cirugía Ortopédica de La Fe. </text:span></text:span></text:p>
      <text:p text:style-name="P5"><text:span text:style-name="Fuente_20_de_20_párrafo_20_predeter."><text:span text:style-name="T2"/></text:span></text:p>
      <text:p text:style-name="P12"><text:span text:style-name="Fuente_20_de_20_párrafo_20_predeter."><text:span text:style-name="T1">Centro de referencia desde 1993</text:span></text:span></text:p>
      <text:p text:style-name="P5"><text:span text:style-name="Fuente_20_de_20_párrafo_20_predeter."><text:span text:style-name="T2">El Hospital La Fe es centro nacional de referencia CSUR del Sistema Nacional de Salud para t</text:span></text:span><text:span text:style-name="Fuente_20_de_20_párrafo_20_predeter."><text:span text:style-name="T3">ratamiento de infecciones osteoarticulares resistentes (SEPSIS) desde el año 2010, pero ya desde 1993 la Unidad de Sarcomas y Tumores músculo-esqueléticos fue reconocida como unidad de referencia en la Comunidad Valenciana. </text:span></text:span></text:p>
      <text:p text:style-name="P9"/>
      <text:p text:style-name="P10">Durante 2018, esta unidad atendió a 74 pacientes nuevos diagnosticados de sarcoma de partes blandas y a 23 con diagnóstico de tumor óseo primario maligno (sarcoma). El número de intervenciones quirúrgicas en pacientes con sarcomas de partes blandas y óseos realizadas en la unidad fue de 87, las intervenciones de sarcomas retroperitoneales fueron 16, se llevaron a cabo 33 tratamientos radioterápicos en pacientes con sarcoma, se realizaron 134 estudios anatomopatológicos en pacientes con sarcoma y 68 determinaciones del laboratorio de patología molecular diagnóstic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3-20T10:54:37.38</dc:date>
    <meta:print-date>2018-02-20T13:41:00Z</meta:print-date>
    <meta:editing-cycles>55</meta:editing-cycles>
    <meta:editing-duration>PT17H12M20S</meta:editing-duration>
    <meta:document-statistic meta:table-count="0" meta:image-count="3" meta:object-count="0" meta:page-count="2" meta:paragraph-count="13" meta:word-count="646" meta:character-count="4110"/>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