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5E00000034FB24D56A.jpg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Párrafo_20_de_20_lista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p1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Times New Roman" fo:font-style="normal" style:language-asian="en" style:country-asian="US" style:font-style-asian="normal" style:font-name-complex="Times New Roman" style:font-style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language="es" fo:country="ES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language="es" fo:country="ES"/>
    </style:style>
    <style:style style:name="T5" style:family="text">
      <style:text-properties style:use-window-font-color="true" style:font-name="Times New Roman" fo:font-size="12pt" fo:language="es" fo:country="ES" fo:font-weight="normal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laboración con la Universidad Tecnológica de Chalmers (Gotemburgo)</text:p>
      <text:p text:style-name="P5"/>
      <text:p text:style-name="P6">La Fe recibe a una delegación del Máster de Gestión Sanitaria de la Universidad sueca de Chalmers</text:p>
      <text:p text:style-name="P7"/>
      <text:list xml:id="list1670895782864041844" text:style-name="L1">
        <text:list-item>
          <text:p text:style-name="P13">Cerca de 25 especialistas en Medicina, Enfermería y Gestión Sanitaria han visitado el Hospital La Fe y sus centros de Atención Primaria </text:p>
        </text:list-item>
      </text:list>
      <text:p text:style-name="P8"/>
      <text:list xml:id="list32398642" text:continue-numbering="true" text:style-name="L1">
        <text:list-item>
          <text:p text:style-name="P13">Se han interesado por la Hospitalización a Domicilio, la medicina de precisión, la investigación biomédica y la integración con Atención Primaria</text:p>
        </text:list-item>
      </text:list>
      <text:p text:style-name="P4"/>
      <text:p text:style-name="P9"><text:span text:style-name="Fuente_20_de_20_párrafo_20_predeter."><text:span text:style-name="T1">València (2</text:span></text:span><text:span text:style-name="Fuente_20_de_20_párrafo_20_predeter."><text:span text:style-name="T1">1</text:span></text:span><text:span text:style-name="Fuente_20_de_20_párrafo_20_predeter."><text:span text:style-name="T1">.03.19). </text:span></text:span><text:span text:style-name="Fuente_20_de_20_párrafo_20_predeter."><text:span text:style-name="T2">El Hospital Universitari i Politècnic La Fe de Valencia ha recibido la visita institucional de una delegación del Máster de Gestión Sanitaria de la Universidad sueca de Chalmers (Gotemburgo). </text:span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>A su llegada, los cerca de 25 profesionales especialistas de Medicina, Enfermería, Ingeniería, Economía y Gestión han sido recibidos por el equipo directivo del Hospital La Fe que les ha presentado el centro sanitario y, posteriormente, han <text:s/>realizado un recorrido <text:s/>interesándose principalmente por las áreas de Hospitalización a Domicilio, Medicina de Precisión, investigación biomédica y Farmacia.</text:span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>Asimismo, la delegación sueca ha visitado también el Centro de Salud de Campanar donde ha podido comprobar in situ cómo está estructurada la Atención Primaria, qué servicios ofrece o cómo es su integración con la Atención Especializada.</text:span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>Del mismo modo, la delegación se ha reunido con V</text:span></text:span><text:span text:style-name="Fuente_20_de_20_párrafo_20_predeter."><text:span text:style-name="T2">i</text:span></text:span><text:span text:style-name="Fuente_20_de_20_párrafo_20_predeter."><text:span text:style-name="T2">cente Traver, director del grupo de investigación de Innovación Tecnológica para la Salud y el Bienestar de la Universitat Politècnica de València (UPV). </text:span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1">Hospital La Fe, referente europeo</text:span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>La visita de la delegación del Máster de Gestión Sanitaria de la Universidad sueca de Chalmers se suma a la de otras instituciones sanitarias internacionales que han mostrado su interés en conocer de primera mano las instalaciones del Hospital La Fe como complejo hospitalari</text:span></text:span><text:span text:style-name="Fuente_20_de_20_párrafo_20_predeter."><text:span text:style-name="T2">o</text:span></text:span><text:span text:style-name="Fuente_20_de_20_párrafo_20_predeter."><text:span text:style-name="T2"> de referencia europea.</text:span></text:span></text:p>
      <text:p text:style-name="P9"><text:span text:style-name="Fuente_20_de_20_párrafo_20_predeter."><text:span text:style-name="T2"/></text:span></text:p>
      <text:p text:style-name="P9"><text:soft-page-break/><text:span text:style-name="Fuente_20_de_20_párrafo_20_predeter."><text:span text:style-name="T3">El Hospital Universitari i Politècnic La Fe es el hospital público de referencia de los 5 millones de habitantes de la Comunitat Valenciana y de algunas comunidades limítrofes. Por sus puertas pasan cada día más de 15.000 personas.</text:span></text:span></text:p>
      <text:p text:style-name="P11"><text:span text:style-name="Fuente_20_de_20_párrafo_20_predeter."><text:span text:style-name="T4"/></text:span></text:p>
      <text:p text:style-name="P11"><text:span text:style-name="Fuente_20_de_20_párrafo_20_predeter."><text:span text:style-name="T4">Como centro de referencia, el Hospital La Fe cuenta con 19 Centros, Servicios y Unidades de Referencia-CSUR acreditadas por el Sistema Nacional de Salud y pertenece a 3 unidades de la Red Europea de Referencia.</text:span></text:span></text:p>
      <text:p text:style-name="P10"><text:span text:style-name="Fuente_20_de_20_párrafo_20_predeter."><text:span text:style-name="T4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name-asian="Times" style:font-size-asian="9pt" style:language-asian="en" style:country-asian="US" style:font-name-complex="Times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name-asian="Times" style:font-size-asian="8.5pt" style:language-asian="en" style:country-asian="US" style:font-name-complex="Times" style:font-size-complex="8.5pt" fo:hyphenate="false" fo:hyphenation-remain-char-count="0" fo:hyphenation-push-char-count="0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loext:contextual-spacing="false"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size="9pt" style:font-size-asian="9pt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2000000F000002FA000007A421578ABD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1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2"><draw:image xlink:href="Pictures/100000000000075E00000034FB24D56A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OSÉ MARÍA MILLÁN SALVADOR</meta:initial-creator>
    <meta:creation-date>2018-09-05T09:55:00Z</meta:creation-date>
    <dc:date>2019-03-21T12:18:27.65</dc:date>
    <meta:print-date>2018-02-20T13:41:00Z</meta:print-date>
    <meta:editing-cycles>59</meta:editing-cycles>
    <meta:editing-duration>PT13H59M56S</meta:editing-duration>
    <meta:document-statistic meta:table-count="0" meta:image-count="3" meta:object-count="0" meta:page-count="2" meta:paragraph-count="13" meta:word-count="351" meta:character-count="2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90322_NP%20DS%20La%20Fe%20Visita%20institucional%20Universidad%20Gotemburgo%20Suecia.odt/Normal"/>
  </office:meta>
</office:document-meta>
</file>