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92aa3" officeooo:paragraph-rsid="00192aa3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bc601" officeooo:paragraph-rsid="00192aa3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bc601" officeooo:paragraph-rsid="001bc601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d13c3" officeooo:paragraph-rsid="001bc601"/>
    </style:style>
    <style:style style:name="P9" style:family="paragraph" style:parent-style-name="Standard">
      <style:paragraph-properties fo:text-align="justify" style:justify-single-word="false"/>
      <style:text-properties officeooo:paragraph-rsid="00192aa3"/>
    </style:style>
    <style:style style:name="P10" style:family="paragraph" style:parent-style-name="Standard">
      <style:paragraph-properties fo:text-align="justify" style:justify-single-word="false"/>
      <style:text-properties officeooo:rsid="001bc601" officeooo:paragraph-rsid="001bc601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paragraph-rsid="00192aa3"/>
    </style:style>
    <style:style style:name="P12" style:family="paragraph" style:parent-style-name="Header">
      <style:paragraph-properties fo:text-align="start" style:justify-single-word="false"/>
      <style:text-properties style:font-name="Times1" fo:font-size="18pt" fo:font-weight="bold" officeooo:rsid="001bc601" officeooo:paragraph-rsid="001bc601" style:font-size-asian="18pt" style:language-asian="en" style:country-asian="US" style:font-weight-asian="bold" style:font-name-complex="Times New Roman1" style:font-size-complex="18pt" style:font-weight-complex="bold"/>
    </style:style>
    <style:style style:name="P13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e8eb5" style:font-weight-asian="bold" style:font-weight-complex="bold"/>
    </style:style>
    <style:style style:name="T4" style:family="text">
      <style:text-properties style:font-name="Times New Roman" officeooo:rsid="001bc601"/>
    </style:style>
    <style:style style:name="T5" style:family="text">
      <style:text-properties style:font-name="Times New Roman" officeooo:rsid="001d13c3"/>
    </style:style>
    <style:style style:name="T6" style:family="text">
      <style:text-properties style:font-name="Times New Roman" officeooo:rsid="001e8eb5"/>
    </style:style>
    <style:style style:name="T7" style:family="text">
      <style:text-properties officeooo:rsid="001e8e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Los pacientes pediátricos de La Fe disfrutan de la <text:s/>visita de la escritora Nadia Carrasco</text:p>
      <text:list xml:id="list1802273300" text:style-name="L1">
        <text:list-header>
          <text:p text:style-name="P14"/>
        </text:list-header>
      </text:list>
      <text:p text:style-name="P4"/>
      <text:p text:style-name="P9"><text:span text:style-name="T2">València (2</text:span><text:span text:style-name="T3">2.03</text:span><text:span text:style-name="T2">.19).</text:span><text:span text:style-name="T1"> </text:span><text:span text:style-name="T4">La escritora de cuentos y poesía infantil Nadia Carrasco, ha ofrecido a los niños y niñas del Hospital La Fe un recital poético.</text:span></text:p>
      <text:p text:style-name="P6"/>
      <text:p text:style-name="P7">Con esta actividad programada en el Día Internacional de la <text:span text:style-name="T7">P</text:span>oesía, se pretende acercar a los más pequeños al mundo de la lectura y la letras. </text:p>
      <text:p text:style-name="P7"/>
      <text:p text:style-name="P10"><text:span text:style-name="T1">Esta actividad </text:span><text:span text:style-name="T6">ha sido posible gracias a la</text:span><text:span text:style-name="T5"> colaboración de Cruz Roja y <text:s/>Caixa Rural, <text:s/></text:span><text:span text:style-name="T6">y </text:span><text:span text:style-name="T5">está englobado en un bloque de actividades que pretenden combinar arte y ocio para amenizar la situación de </text:span><text:span text:style-name="T6">los </text:span><text:span text:style-name="T5">niños y niñas </text:span><text:span text:style-name="T6">hospitalizados</text:span><text:span text:style-name="T5"> y </text:span><text:span text:style-name="T6">de </text:span><text:span text:style-name="T5">sus familias.</text:span></text:p>
      <text:p text:style-name="P8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11000002FA000007A46848B6C66C4FA516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SÉ MARÍA MILLÁN SALVADOR</meta:initial-creator>
    <meta:creation-date>2018-09-05T09:55:00Z</meta:creation-date>
    <dc:date>2019-03-22T10:18:42.440000000</dc:date>
    <meta:print-date>2018-02-20T13:41:00Z</meta:print-date>
    <meta:editing-cycles>56</meta:editing-cycles>
    <meta:editing-duration>PT13H55M45S</meta:editing-duration>
    <meta:document-statistic meta:table-count="0" meta:image-count="3" meta:object-count="0" meta:page-count="1" meta:paragraph-count="6" meta:word-count="110" meta:character-count="630" meta:non-whitespace-character-count="5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226_NP%20DS%20La%20Fe%20UPV%20alergias%20a%20antibioticos.odt/Normal"/>
  </office:meta>
</office:document-meta>
</file>