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text-properties fo:color="#ff0000" style:font-name="Times New Roman" fo:font-size="12pt" style:font-size-asian="12pt" style:language-asian="en" style:country-asian="US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8" style:family="paragraph" style:parent-style-name="p1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La Fe recibe la acreditación SEC-Excelente en atención de la fibrilación auricular</text:p>
      <text:p text:style-name="P6"/>
      <text:p text:style-name="P4"/>
      <text:p text:style-name="P8"><text:span text:style-name="Fuente_20_de_20_párrafo_20_predeter."><text:span text:style-name="T1">València (25.03.19). </text:span></text:span><text:span text:style-name="Fuente_20_de_20_párrafo_20_predeter."><text:span text:style-name="T2">El servicio de Cardiología del Hospital Universitari i Politècnic La Fe ha recibido la acreditación de Excelente en atención de fibrilación auricular por parte de la Sociedad Española de Cardiología. </text:span></text:span></text:p>
      <text:p text:style-name="P7"/>
      <text:p text:style-name="P7">La fibrilación auricular es la arritmia cardiaca más frecuente. Su prevalencia en España se sitúa en el 4,4% en la población mayor de 40 años, según los últimos datos del estudio OFRECE. La presencia de fibrilación auricular se asocia a un deterioro de la clase funcional y a un aumento hasta cinco veces del riesgo de ictus y eventos tromboembólicos.</text:p>
      <text:p text:style-name="P7"/>
      <text:p text:style-name="P7">Así, La Fe ha sido uno de los 7 centros hospitalarios españoles que ha recibido esta distinción.</text:p>
      <text:p text:style-name="P7"/>
      <text:p text:style-name="P7">La Sociedad Española de Cardiología (SEC) es una organización científica y profesional sin ánimo de lucro dedicada a incrementar el estado del conocimiento sobre el corazón y el sistema circulatorio, a avanzar en la prevención y el tratamiento de sus enfermedades y a mejorar la supervivencia y la calidad de vida de los pacientes cardíaco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9-03-25T10:05:30.12</dc:date>
    <meta:print-date>2018-02-20T13:41:00Z</meta:print-date>
    <meta:editing-cycles>50</meta:editing-cycles>
    <meta:editing-duration>PT11H54M49S</meta:editing-duration>
    <dc:creator>Pilar Muñoz Ferrer</dc:creator>
    <meta:document-statistic meta:table-count="0" meta:image-count="3" meta:object-count="0" meta:page-count="1" meta:paragraph-count="6" meta:word-count="176" meta:character-count="1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325_NP%20DS%20La%20Fe%20SEC%20Cardiologia%20fibrilacion%20auricular.odt/Normal"/>
  </office:meta>
</office:document-meta>
</file>