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fo:color="#ff0000" style:font-name="Times New Roman" fo:font-size="12pt" style:font-size-asian="12pt" style:language-asian="en" style:country-asian="US" style:font-name-complex="Times New Roman" style:font-size-complex="12pt"/>
    </style:style>
    <style:style style:name="P6" style:family="paragraph" style:parent-style-name="Standard">
      <style:paragraph-properties fo:text-align="justify" style:justify-single-word="false"/>
      <style:text-properties style:use-window-font-color="true" style:font-name="Times New Roman"/>
    </style:style>
    <style:style style:name="P7" style:family="paragraph" style:parent-style-name="p1">
      <style:paragraph-properties fo:text-align="justify" style:justify-single-word="false"/>
    </style:style>
    <style:style style:name="P8" style:family="paragraph" style:parent-style-name="Standard" style:master-page-name="MPF0">
      <style:paragraph-properties fo:text-align="justify" style:justify-single-word="false" style:page-number="auto" fo:break-before="pag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color="#ff0000" style:font-name="Times New Roman" fo:font-size="12pt" fo:font-weight="normal" style:font-size-asian="12pt" style:font-weight-asian="normal" style:font-name-complex="Times New Roman" style:font-size-complex="12pt" style:font-weight-complex="normal"/>
    </style:style>
    <style:style style:name="T6" style:family="text">
      <style:text-properties style:font-name="Times New Roman"/>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ardiología de La Fe recibe la acreditación de Excelente en atención de fibrilación auricular por parte de la Sociedad Española de Cardiología</text:p>
      <text:p text:style-name="P5"/>
      <text:p text:style-name="P4"/>
      <text:p text:style-name="P9"><text:span text:style-name="Fuente_20_de_20_párrafo_20_predeter."><text:span text:style-name="T1">València (25.03.19). </text:span></text:span><text:span text:style-name="T6">La fibrilación auricular es la arritmia cardiaca más frecuente. Su prevalencia en España se sitúa en el 4,4% en la población mayor de 40 años, según los últimos datos del estudio OFRECE. La presencia de fibrilación auricular se asocia a un deterioro de la clase funcional y a un aumento hasta cinco veces del riesgo de ictus y eventos tromboembólicos. Hasta el 30% de los ictus son debidos a esta arritmia, siendo en muchas ocasiones una fibrilación auricular silente, no diagnosticada previamente. Entre el 10 y el 40% de los pacientes con esta arritmia requieren hospitalización cada año. Además, se asocia a un incremento del riesgo entre 1,5-2,0 veces de mortalidad. </text:span></text:p>
      <text:p text:style-name="P9"><text:span text:style-name="T6"/></text:p>
      <text:p text:style-name="P10">Así, La Fe ha sido uno de los 7 centros hospitalarios españoles que ha recibido esta distinción en la atención de fibrilación auricular.</text:p>
      <text:p text:style-name="P10"/>
      <text:p text:style-name="P10">La Sociedad Española de Cardiología (SEC) es una organización científica y profesional sin ánimo de lucro dedicada a incrementar el estado del conocimiento sobre el corazón y el sistema circulatorio, a avanzar en la prevención y el tratamiento de sus enfermedades y a mejorar la supervivencia y la calidad de vida de los pacientes cardíacos.</text:p>
      <text:p text:style-name="P10"/>
      <text:p text:style-name="P10">El proceso de Fibrilación Auricular del Hospital Universitario y Politécnico La Fe cuenta con la participación de un equipo multidisciplinar formado por miembros de los servicios de Cardiología, Medicina Interna, Urgencias Hospitalarias y Atención Primaria de las Áreas de Salud referencia del hospital. </text:p>
      <text:p text:style-name="P10"/>
      <text:p text:style-name="P10">El Servicio de Cardiología cuenta con una consulta específica de alta resolución en Fibrilación Auricular y una Consulta de Arritmias centrados en la atención de los pacientes con esta patología. En el proceso se describen los criterios para valoración en las consultas del Servicio de Cardiología (Alta Resolución y Arritmias) para pacientes procedentes de Urgencias Hospitalarias y Atención Primaria, así como los criterios de alta a Medicina Interna y Atención Primaria. Los protocolos de actuación contemplan la estratificación del riesgo tromboembólico, indicación y monitorización del tratamiento <text:soft-page-break/>anticoagulante, así como la valoración de indicación de cardioversión eléctrica inmediata o diferida. </text:p>
      <text:p text:style-name="P10"/>
      <text:p text:style-name="P10">Los pacientes con fibrilación auricular sin control de síntomas son atendidos por el cardiólogo de referencia en un plazo no superior a las 4 semanas, contemplándose la remisión para ablación en aquellos pacientes con fibrilación auricular paroxística sintomática recurrente no controlada con los fármacos antiarrítmicos.</text:p>
      <text:p text:style-name="P7"><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3-26T11:32:37.02</dc:date>
    <meta:print-date>2018-02-20T13:41:00Z</meta:print-date>
    <meta:editing-cycles>52</meta:editing-cycles>
    <meta:editing-duration>PT13H9M47S</meta:editing-duration>
    <dc:creator>Pilar Muñoz Ferrer</dc:creator>
    <meta:document-statistic meta:table-count="0" meta:image-count="3" meta:object-count="0" meta:page-count="2" meta:paragraph-count="8" meta:word-count="400" meta:character-count="26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325_NP%20DS%20La%20Fe%20SEC%20Cardiologia%20fibrilacion%20auricular.odt/Normal"/>
  </office:meta>
</office:document-meta>
</file>