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Header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2" style:font-size-complex="12pt"/>
    </style:style>
    <style:style style:name="P4" style:family="paragraph" style:parent-style-name="Text_20_body">
      <style:paragraph-properties fo:line-height="100%" fo:text-align="justify" style:justify-single-word="false"/>
      <style:text-properties fo:color="#1f497d" style:font-name="Times New Roman"/>
    </style:style>
    <style:style style:name="P5" style:family="paragraph" style:parent-style-name="Text_20_body">
      <style:paragraph-properties fo:line-height="100%" fo:text-align="justify" style:justify-single-word="false"/>
      <style:text-properties fo:color="#1f497d"/>
    </style:style>
    <style:style style:name="P6" style:family="paragraph" style:parent-style-name="Text_20_body">
      <style:paragraph-properties fo:line-height="100%" fo:text-align="justify" style:justify-single-word="false"/>
      <style:text-properties fo:color="#000000" style:font-name="Times New Roman"/>
    </style:style>
    <style:style style:name="P7" style:family="paragraph" style:parent-style-name="p1">
      <style:paragraph-properties fo:text-align="justify" style:justify-single-word="false" fo:orphans="2" fo:widows="2" style:writing-mode="lr-tb"/>
    </style:style>
    <style:style style:name="P8" style:family="paragraph" style:parent-style-name="p1">
      <style:paragraph-properties fo:text-align="justify" style:justify-single-word="false" fo:orphans="2" fo:widows="2" style:writing-mode="lr-tb"/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9" style:family="paragraph" style:parent-style-name="p1">
      <style:paragraph-properties fo:text-align="justify" style:justify-single-word="false" fo:orphans="2" fo:widows="2" style:writing-mode="lr-tb"/>
      <style:text-properties style:font-name="Times New Roman" fo:font-size="12pt"/>
    </style:style>
    <style:style style:name="P10" style:family="paragraph" style:parent-style-name="Text_20_body">
      <style:paragraph-properties fo:line-height="100%" fo:text-align="justify" style:justify-single-word="false" fo:orphans="2" fo:widows="2" style:writing-mode="lr-tb"/>
      <style:text-properties fo:color="#000000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11" style:family="paragraph" style:parent-style-name="Text_20_body" style:master-page-name="First_20_Page">
      <style:paragraph-properties fo:text-align="justify" style:justify-single-word="false" style:page-number="auto"/>
      <style:text-properties style:use-window-font-color="true" style:font-name="Times New Roman1" fo:font-size="17pt" fo:language="es" fo:country="ES" fo:font-weight="bold" style:font-size-asian="17pt" style:language-asian="en" style:country-asian="US" style:font-weight-asian="bold" style:font-name-complex="Times New Roman2" style:font-size-complex="17pt" style:font-weight-complex="bold"/>
    </style:style>
    <style:style style:name="P12" style:family="paragraph" style:parent-style-name="Text_20_body" style:list-style-name="L1">
      <style:paragraph-properties fo:text-align="justify" style:justify-single-word="false"/>
      <style:text-properties style:use-window-font-color="true"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P13" style:family="paragraph" style:parent-style-name="Text_20_body" style:list-style-name="L1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T1" style:family="text">
      <style:text-properties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T2" style:family="text"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3" style:family="text">
      <style:text-properties style:use-window-font-color="true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a Unidad de Endourología y Litotricia del Hospital La Fe revalida la certificación de Calidad ISO 9001-2015 y la UNE179003:2013 de seguridad</text:p>
      <text:p text:style-name="P3"/>
      <text:list xml:id="list7129109370246530452" text:style-name="L1">
        <text:list-item>
          <text:p text:style-name="P12">Endourología y Litotricia es una Unidad de referencia para cinco Departamentos de Salud de <text:s/>la Comunidad Valenciana.</text:p>
        </text:list-item>
        <text:list-item>
          <text:p text:style-name="P13"><text:span text:style-name="T4">En el último año esta Unidad ha realizado </text:span><text:span text:style-name="T8"><text:s/>1346 cirugías y 950 litotricias extracorpóreas.</text:span></text:p>
        </text:list-item>
      </text:list>
      <text:p text:style-name="P7"><text:span text:style-name="T1">València (30.03.19). </text:span><text:span text:style-name="T2"><text:s/>La Unidad de Endourología y Litotricia del Hospital Universitari i Politècnic La Fe mantiene la certificación de calidad ISO 9001-2015, el mayor reconocimiento sobre gestión de calidad a nivel internacional, y revalida la de seguridad de la norma UNE179003:2013.</text:span></text:p>
      <text:p text:style-name="P8"/>
      <text:p text:style-name="P10">La Unidad Endourología y Litotricia del Hospital La Fe es referencia para cinco Departamentos de Salud de la Comunitat Valenciana y cuenta con la última tecnología para el tratamiento médico y quirúrgico de la litiasis urinaria y del tumor urotelial del tracto urinario superior. </text:p>
      <text:p text:style-name="P4"><text:span text:style-name="T5">Desde el año 2012, </text:span><text:span text:style-name="T5">este servicio, </text:span><text:span text:style-name="T5"><text:s/>ha desarrollado un proyecto de gestión de la calidad total basado en 5 pilares: la gestión por procesos, </text:span><text:span text:style-name="T5">la </text:span><text:span text:style-name="T5">gestión de la seguridad del paciente, <text:s/></text:span><text:span text:style-name="T5">el </text:span><text:span text:style-name="T5">análisis de la eficiencia de las técnicas, </text:span><text:span text:style-name="T5">la </text:span><text:span text:style-name="T5">gestión de la condición crónica litiásica y </text:span><text:span text:style-name="T5">la </text:span><text:span text:style-name="T5">gestión de la calidad percibida. </text:span><text:span text:style-name="T5">Este proyecto ha permitido cumplir con los principales objetivos de la Unidad </text:span><text:span text:style-name="T5">y</text:span><text:span text:style-name="T5"> les has proporcionado </text:span><text:span text:style-name="T5">la obtención y mantenimiento de la certificación ISO 9001:2015 y UNE 179003:2013. </text:span></text:p>
      <text:p text:style-name="P6">De hecho, en el primer año de instauración del proyecto de gestión de la condición crónica litiásica se consiguió reducir en más de un 30% la recaída de la enfermedad litiásica, reduciendo la necesidad de tratamiento en el paciente crónico.</text:p>
      <text:p text:style-name="P6"><text:s/>Así mismo, la implantación de un protocolo de tratamiento endourológico para el tumor urotelial del tracto urinario superior <text:s/>ha permitido la conservación de la unidad renal en un 78% de los pacientes a los que anteriormente se les <text:soft-page-break/>extirpaba el riñón, aumentando su calidad de vida, preservando la función renal y reduciendo la posibilidad de precisar diálisis. </text:p>
      <text:p text:style-name="P5"><text:span text:style-name="T2">La Unidad</text:span><text:span text:style-name="T2"> de </text:span><text:span text:style-name="T2">Endourología y </text:span><text:span text:style-name="T2">Litotricia</text:span><text:span text:style-name="T2"> del Hospital Universitari i Politècnic </text:span><text:span text:style-name="T7">La Fe </text:span><text:span text:style-name="T7">está compuesta por quince profesionales y </text:span><text:span text:style-name="T6"><text:s/>ha realizado, </text:span><text:span text:style-name="T6">en el último año,</text:span><text:span text:style-name="T6"> más de 9000 visitas en consultas externas, 1346 cirugías y 950 litotricias extracorpóreas. </text:span></text:p>
      <text:p text:style-name="P9"><text:span text:style-name="T3">La certificación </text:span><text:span text:style-name="T3">ISO </text:span><text:span text:style-name="T3">es una norma de gestión de la calidad y se centra en todos los elementos de administración de calidad con los que una organización debe contar para cumplir con las expectativas y necesidades de sus usuarios. </text:span><text:span text:style-name="T3"><text:s/>Por su parte, la certificación UNE garantiza la adecuada gestión del riesgo y la seguridad del paciente reduciendo la probabilidad de que ocurra un evento adverso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81cm" svg:height="2.011cm" draw:z-index="0"><draw:image xlink:href="Pictures/2000000F000002FA000007A421578ABD.wmf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2" draw:name="Imagen1" text:anchor-type="paragraph" svg:x="-2.484cm" svg:y="0cm" svg:width="14.503cm" svg:height="2.355cm" draw:z-index="1"><draw:image xlink:href="Pictures/10000000000006B10000011605A57CAD.jpg" xlink:type="simple" xlink:show="embed" xlink:actuate="onLoad"/></draw:frame></text:p>
        <text:p text:style-name="MP2"/>
        <text:p text:style-name="MP2"/>
      </style:header>
      <style:footer>
        <text:p text:style-name="Footer"><draw:frame draw:style-name="Mfr3" draw:name="Imagen3" text:anchor-type="paragraph" svg:width="13.51cm" svg:height="0.37cm" draw:z-index="2"><draw:image xlink:href="Pictures/100000000000075E00000034FB24D56A.jp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4</meta:editing-cycles>
    <meta:print-date>2019-02-28T13:13:12.385000000</meta:print-date>
    <meta:creation-date>2018-02-22T10:02:43.669000000</meta:creation-date>
    <dc:date>2019-03-28T10:48:38.97</dc:date>
    <meta:editing-duration>PT8H43M54S</meta:editing-duration>
    <meta:generator>OpenOffice/4.1.0$Win32 OpenOffice.org_project/410m18$Build-9764</meta:generator>
    <meta:document-statistic meta:table-count="0" meta:image-count="3" meta:object-count="0" meta:page-count="2" meta:paragraph-count="11" meta:word-count="421" meta:character-count="26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