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2pt" officeooo:paragraph-rsid="001e3538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27f880" officeooo:paragraph-rsid="002643ca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26812c" officeooo:paragraph-rsid="002643ca"/>
    </style:style>
    <style:style style:name="P7" style:family="paragraph" style:parent-style-name="Standard">
      <style:paragraph-properties fo:text-align="justify" style:justify-single-word="false"/>
      <style:text-properties officeooo:paragraph-rsid="002643ca"/>
    </style:style>
    <style:style style:name="P8" style:family="paragraph" style:parent-style-name="Standard">
      <style:paragraph-properties fo:text-align="justify" style:justify-single-word="false"/>
      <style:text-properties officeooo:rsid="002b9de2" officeooo:paragraph-rsid="002b9de2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b9de2" officeooo:paragraph-rsid="002b9de2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paragraph-rsid="00226c76"/>
    </style:style>
    <style:style style:name="P11" style:family="paragraph" style:parent-style-name="Header" style:master-page-name="MPF0">
      <style:paragraph-properties fo:text-align="start" style:justify-single-word="false" style:page-number="auto" fo:break-before="page" style:writing-mode="lr-tb"/>
      <style:text-properties style:font-name="Times1" officeooo:paragraph-rsid="001e353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306bdf" style:font-weight-asian="bold" style:font-weight-complex="bold"/>
    </style:style>
    <style:style style:name="T4" style:family="text">
      <style:text-properties style:font-name="Times New Roman" officeooo:rsid="002643ca"/>
    </style:style>
    <style:style style:name="T5" style:family="text">
      <style:text-properties style:font-name="Times New Roman" officeooo:rsid="0026812c"/>
    </style:style>
    <style:style style:name="T6" style:family="text">
      <style:text-properties style:font-name="Times New Roman" officeooo:rsid="0027f880"/>
    </style:style>
    <style:style style:name="T7" style:family="text">
      <style:text-properties fo:font-size="18pt" fo:font-weight="bold" officeooo:rsid="0027f880" style:font-size-asian="18pt" style:language-asian="en" style:country-asian="US" style:font-weight-asian="bold" style:font-name-complex="Times New Roman1" style:font-size-complex="18pt" style:font-weight-complex="bold"/>
    </style:style>
    <style:style style:name="T8" style:family="text">
      <style:text-properties fo:font-size="18pt" fo:font-weight="bold" officeooo:rsid="001e3538" style:font-size-asian="18pt" style:language-asian="en" style:country-asian="US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Más de 25 personas participan el taller de Suelo Pélvico organizado por el Centro de Salud de Massanassa </text:span><text:span text:style-name="T8"><text:s text:c="82"/></text:span></text:p>
      <text:p text:style-name="P4"/>
      <text:list xml:id="list2774324162" text:style-name="L1">
        <text:list-header>
          <text:p text:style-name="P10"/>
        </text:list-header>
      </text:list>
      <text:p text:style-name="P7"><text:span text:style-name="T2">València (</text:span><text:span text:style-name="T3">04</text:span><text:span text:style-name="T2">.0</text:span><text:span text:style-name="T3">4</text:span><text:span text:style-name="T2">.19).</text:span><text:span text:style-name="T1"> </text:span><text:span text:style-name="T4">La matrona Ascensión Martínez Useros ha organizado en el Centro de Salut de Massanassa un taller de Suelo Pélvico </text:span><text:span text:style-name="T6">al que han asisitido más de 25 pacientes.</text:span></text:p>
      <text:p text:style-name="P5"/>
      <text:p text:style-name="P6">Esta actividad ha tenido una gran aceptación entre los usuarios/as del centro y se está valorando la realización de nuevos talleres. De esta forma se pretende ayudar a ampliar este tipo de conocimientos entre las mujeres de la población y contribuir a prevenir y detectar futuros problemas ginecológicos.</text:p>
      <text:p text:style-name="P6"/>
      <text:p text:style-name="P9"><text:span text:style-name="T5">T</text:span><text:span text:style-name="T1">aller Primeros Auxilios</text:span></text:p>
      <text:p text:style-name="P8"><text:span text:style-name="T5">E</text:span><text:span text:style-name="T1">n esta línea, desde el Centro de Salud de Massanassa ya se realizó el pasado mes de enero en el Centro Cultural de Massanassa un taller sobre primeros auxilios dirigidos a padres y abuelos al que asistieron más de 100 personas. En este taller se explicaron, a través de muñecos, las técnicas básicas para la asistencia temprana ante un posible accid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20000011000002FA000007A46848B6C66C4FA516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0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1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OSÉ MARÍA MILLÁN SALVADOR</meta:initial-creator>
    <meta:creation-date>2018-09-05T09:55:00Z</meta:creation-date>
    <dc:date>2019-04-04T14:30:26.884000000</dc:date>
    <meta:print-date>2018-02-20T13:41:00Z</meta:print-date>
    <meta:editing-cycles>66</meta:editing-cycles>
    <meta:editing-duration>PT14H55M35S</meta:editing-duration>
    <meta:document-statistic meta:table-count="0" meta:image-count="3" meta:object-count="0" meta:page-count="1" meta:paragraph-count="7" meta:word-count="160" meta:character-count="1047" meta:non-whitespace-character-count="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48443547G/Desktop/190226_NP%20DS%20La%20Fe%20UPV%20alergias%20a%20antibioticos.odt/Normal"/>
  </office:meta>
</office:document-meta>
</file>