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92aa3" officeooo:paragraph-rsid="00192aa3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d13c3" officeooo:paragraph-rsid="001bc601"/>
    </style:style>
    <style:style style:name="P7" style:family="paragraph" style:parent-style-name="Standard">
      <style:paragraph-properties fo:text-align="justify" style:justify-single-word="false"/>
      <style:text-properties officeooo:paragraph-rsid="001f2f32"/>
    </style:style>
    <style:style style:name="P8" style:family="paragraph" style:parent-style-name="Standard">
      <style:paragraph-properties fo:text-align="justify" style:justify-single-word="false"/>
      <style:text-properties fo:color="#333333" style:font-name="Times New Roman" fo:font-size="12pt" fo:language="es" fo:country="ES" fo:font-weight="normal" officeooo:rsid="001d13c3" officeooo:paragraph-rsid="001f2f3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92aa3"/>
    </style:style>
    <style:style style:name="P10" style:family="paragraph" style:parent-style-name="Header">
      <style:paragraph-properties fo:text-align="start" style:justify-single-word="false"/>
      <style:text-properties style:font-name="Times1" fo:font-size="18pt" fo:font-weight="bold" officeooo:rsid="001bc601" officeooo:paragraph-rsid="001bc601" style:font-size-asian="18pt" style:language-asian="en" style:country-asian="US" style:font-weight-asian="bold" style:font-name-complex="Times New Roman1" style:font-size-complex="18pt" style:font-weight-complex="bold"/>
    </style:style>
    <style:style style:name="P11" style:family="paragraph" style:parent-style-name="p1">
      <style:paragraph-properties fo:text-align="justify" style:justify-single-word="false"/>
      <style:text-properties fo:color="#333333" style:font-name="Times New Roman" fo:font-size="12pt" fo:language="es" fo:country="ES" fo:font-weight="normal" officeooo:paragraph-rsid="001f2f32" style:font-size-asian="12pt" style:font-weight-asian="normal" style:font-size-complex="12pt" style:font-weight-complex="normal"/>
    </style:style>
    <style:style style:name="P12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3dfb9" style:font-weight-asian="bold" style:font-weight-complex="bold"/>
    </style:style>
    <style:style style:name="T4" style:family="text">
      <style:text-properties style:font-name="Times New Roman" officeooo:rsid="001f2f32"/>
    </style:style>
    <style:style style:name="T5" style:family="text">
      <style:text-properties officeooo:rsid="001f2f32"/>
    </style:style>
    <style:style style:name="T6" style:family="text">
      <style:text-properties fo:color="#333333"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T7" style:family="text">
      <style:text-properties fo:color="#333333" style:font-name="Times New Roman" fo:font-size="12pt" fo:language="es" fo:country="ES" fo:font-weight="normal" officeooo:rsid="001f2f32" style:font-size-asian="12pt" style:font-weight-asian="normal" style:font-size-complex="12pt" style:font-weight-complex="normal"/>
    </style:style>
    <style:style style:name="T8" style:family="text">
      <style:text-properties fo:color="#333333" style:font-name="Times New Roman" fo:font-size="12pt" fo:language="es" fo:country="ES" fo:font-weight="normal" officeooo:rsid="0023dfb9" style:font-size-asian="12pt" style:font-weight-asian="normal" style:font-size-complex="12pt" style:font-weight-complex="normal"/>
    </style:style>
    <style:style style:name="T9" style:family="text">
      <style:text-properties officeooo:rsid="0020637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Los pacientes pediátricos de La Fe <text:span text:style-name="T5">estrenan mural gracias a “Las Mujeres de la Limpieza” </text:span></text:p>
      <text:p text:style-name="P10"/>
      <text:list xml:id="list2634108758" text:style-name="L1">
        <text:list-header>
          <text:p text:style-name="P13"/>
        </text:list-header>
      </text:list>
      <text:p text:style-name="P4"/>
      <text:p text:style-name="P7"><text:span text:style-name="T2">València (</text:span><text:span text:style-name="T3">16</text:span><text:span text:style-name="T2">.</text:span><text:span text:style-name="T3">04</text:span><text:span text:style-name="T2">.19).</text:span><text:span text:style-name="T1"> <text:s/></text:span><text:span text:style-name="T4">Los pacientes pediátricos del Hospital La Fe han estrenado el mural que, b</text:span><text:span text:style-name="T6">ajo el lema “Las mujeres de la limpieza también pintan” e inspiradas en el clásico de la literatura infantil “El Monstruo de Colores”, Ángeles Batual López y Olga Huerta Serra, dos trabajadoras de limpieza del Hospital La Fe </text:span><text:span text:style-name="T7">idearon</text:span><text:span text:style-name="T6"> </text:span><text:span text:style-name="T7">para</text:span><text:span text:style-name="T6"> decora</text:span><text:span text:style-name="T7">r</text:span><text:span text:style-name="T6"> la Avenida del Niño del </text:span><text:span text:style-name="T8">H</text:span><text:span text:style-name="T6">ospital.</text:span></text:p>
      <text:p text:style-name="P11"/>
      <text:p text:style-name="P11">La doctora Mònica Almiñana, gerente del Departament de Salut València La Fe <text:span text:style-name="T5">y</text:span> <text:span text:style-name="T5">el doctor José Ramón Mínguez, director del Área del Niño, han presentado, junto a las autoras este precioso mural. La doctora Miñana ha querido agradecer y felicitar al grupo de voluntarios que lo han hecho posible y ha recordado “que iniciativas como estas destruyen estereotipos a la vez que ayudan a hacer del hospital un lugar más amable”</text:span></text:p>
      <text:p text:style-name="P11"/>
      <text:p text:style-name="P11"><text:span text:style-name="T5">El</text:span> mural inspirado en el cuento “Monstruo de Colores”, de la autora Anna Llenas, <text:span text:style-name="T5">tiene como objetivo la creación de un </text:span>espacio divertido y agradable que ofrezca herramientas a familiares y educadores para trabajar las emociones con los niños y niñas facilitando la comunicación y expresión de sus miedos.</text:p>
      <text:p text:style-name="P11"/>
      <text:p text:style-name="P11">Con este proyecto, las organizadoras también <text:span text:style-name="T9">han pretendido </text:span>dar visibilidad a un colectivo, el de la limpieza, compuesto mayoritariamente por mujeres, derogando de esta manera los estereotipos de su profesión, haciendo muestra de su poder creativo y participativo.</text:p>
      <text:p text:style-name="P11"/>
      <text:p text:style-name="P8">Esta iniciativa es posible gracias a la colaboración del sindicato CGT- Limpieza Valencia.</text:p>
      <text:p text:style-name="P6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9-04-16T13:59:09.854000000</dc:date>
    <meta:print-date>2018-02-20T13:41:00Z</meta:print-date>
    <meta:editing-cycles>57</meta:editing-cycles>
    <meta:editing-duration>PT13H49M21S</meta:editing-duration>
    <meta:document-statistic meta:table-count="0" meta:image-count="3" meta:object-count="0" meta:page-count="1" meta:paragraph-count="8" meta:word-count="248" meta:character-count="1543" meta:non-whitespace-character-count="13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26_NP%20DS%20La%20Fe%20UPV%20alergias%20a%20antibioticos.odt/Normal"/>
  </office:meta>
</office:document-meta>
</file>