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Text_20_body">
      <style:paragraph-properties fo:line-height="100%" fo:text-align="justify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1">
      <style:paragraph-properties fo:text-align="justify" style:justify-single-word="false"/>
    </style:style>
    <style:style style:name="P7" style:family="paragraph" style:parent-style-name="Párrafo_20_de_20_lista">
      <style:text-properties style:font-name="Times New Roman" style:font-name-complex="Times New Roman"/>
    </style:style>
    <style:style style:name="P8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333333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cientes de Pediatría del Hospital La Fe reciben los premios del concurso de dibujo como broche final al 50 Aniversario del centro</text:p>
      <text:p text:style-name="P5"/>
      <text:list xml:id="list3817271349" text:style-name="L1">
        <text:list-item>
          <text:p text:style-name="P9">La temática del concurso era <text:span text:style-name="T4">¿Cómo te gustaría que fuese el Hospital La Fe?</text:span></text:p>
        </text:list-item>
        <text:list-item>
          <text:p text:style-name="P9">El concurso, organizado en colaboración con la Associació José Luis Sampedro, ha recogido cerca de 60 dibujos en tres modalidades diferentes</text:p>
        </text:list-item>
      </text:list>
      <text:p text:style-name="P7"/>
      <text:p text:style-name="P6"><text:span text:style-name="Fuente_20_de_20_párrafo_20_predeter."><text:span text:style-name="T1">València (18.04.19).</text:span></text:span><text:span text:style-name="Fuente_20_de_20_párrafo_20_predeter."><text:span text:style-name="T2">-</text:span></text:span><text:span text:style-name="Fuente_20_de_20_párrafo_20_predeter."><text:span text:style-name="T1"> </text:span></text:span><text:span text:style-name="Fuente_20_de_20_párrafo_20_predeter."><text:span text:style-name="T2">Los ganadores del concurso de dibujo</text:span></text:span><text:span text:style-name="Fuente_20_de_20_párrafo_20_predeter."><text:span text:style-name="T3"> ¿Cómo te gustaría que fuese el Hospital La Fe?</text:span></text:span><text:span text:style-name="Fuente_20_de_20_párrafo_20_predeter."><text:span text:style-name="T2">, Sara Gomis, de 5 años, Inés Sánchez, de 11 <text:s/>y Roser Calabuig, de 14 años, han recogido esta mañana su premio. El regalo ha consistido en un lote de libros y un diploma que se ha entregado en un acto que ha contado con la presencia de la </text:span></text:span><text:span text:style-name="Fuente_20_de_20_párrafo_20_predeter."><text:span text:style-name="T5">Gerente Departament de Salut València La Fe, la doctora Mònica Almiñana, el doctor Jose Ramón Mínguez, Director del Área de Enfermedades del Niño, y Pepa Salavert, presidenta de la <text:s/>Associació José Luis Sampedro Per a la Salut i la Cultura.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El concurso, organizado en colaboración con la Associació José Luis Sampedro Per a la Salut i la Cultura, ha puesto el broche final a los actos organizados con motivo del 50 Aniversario del centro hospitalario. En él han participado niños, niñas y adolescentes hospitalizados o en tratamiento en el Hospital La Fe y se han recogido cerca de 60 dibujos en <text:s/>tres modalidades diferentes: de 3 a 5 años, de 6 a 11 años y de 12 a 16 años. </text:span></text:span><text:span text:style-name="Fuente_20_de_20_párrafo_20_predeter."><text:span text:style-name="T5">Todos los dibujos van a formar parte de una exposición que se podrá visitar en la segunda planta del hospital, junto a la Ciber Aula.</text:span></text:span></text:p>
      <text:p text:style-name="P6"><text:span text:style-name="Fuente_20_de_20_párrafo_20_predeter."><text:span text:style-name="T5"/></text:span></text:p>
      <text:p text:style-name="P6"><text:span text:style-name="Fuente_20_de_20_párrafo_20_predeter."><text:span text:style-name="T2">Con este tipo de iniciativas, el Hospital La Fe pretende lograr una atención sanitaria más cercana y más humana; así como hacer más agradable la estancia hospitalaria de las niñas y niños ingresados en el centro.</text:span></text:span></text:p>
      <text:p text:style-name="P6"><text:span text:style-name="Fuente_20_de_20_párrafo_20_predeter."><text:span text:style-name="T2"/></text:span></text:p>
      <text:p text:style-name="P4">Associació José Luis Sampedro</text:p>
      <text:p text:style-name="P3">La Associació José Luis Sampedro per la Salut i la Cultura <text:s/>desarrolla diversas actividades culturales y lúdicas desde el año 2002, con el objetivo de combatir la ansiedad y la melancolía de los pacientes hospitalizados. La meta es lograr hacer más provechosa y agradable la estancia de las personas ingresadas, de sus acompañantes y del propio personal del hospital.</text:p>
      <text:p text:style-name="P3"><text:soft-page-break/><text:span text:style-name="Fuente_20_de_20_párrafo_20_predeter."><text:span text:style-name="T6">Entre las principales actividades desarrolladas por la asociación destacan conferencias, presentaciones de libros, tertulias literarias, la celebración del Día del Libro o la conmemoración del Día de la Mujer. Asimismo llevan a cabo diversos concursos literarios infantiles y de adultos, proyecciones audiovisuales, representaciones de teatro infantil y de adultos, cuentacuentos, conciertos musicales y cursos de divulgación, entre ot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2"/>
        <text:p text:style-name="MP2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2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4-18T11:09:47.98</dc:date>
    <meta:print-date>2018-02-20T13:41:00Z</meta:print-date>
    <meta:editing-cycles>60</meta:editing-cycles>
    <meta:editing-duration>PT14H2M35S</meta:editing-duration>
    <meta:document-statistic meta:table-count="0" meta:image-count="2" meta:object-count="0" meta:page-count="2" meta:paragraph-count="9" meta:word-count="426" meta:character-count="2546" meta:non-whitespace-character-count="2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00_NP%20DS%20La%20Fe%20sistema%20prevencion%20sangrado%20radioterapia%20intraoperatoria.odt/Normal"/>
  </office:meta>
</office:document-meta>
</file>