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Text_20_body">
      <style:text-properties style:font-name="Times New Roman1" fo:font-size="12pt"/>
    </style:style>
    <style:style style:name="P9" style:family="paragraph" style:parent-style-name="Standard" style:list-style-name="L1">
      <style:paragraph-properties fo:text-align="justify" style:justify-single-word="false"/>
      <style:text-properties style:font-name="Times New Roman"/>
    </style:style>
    <style:style style:name="P10" style:family="paragraph" style:parent-style-name="Header" style:master-page-name="MPF0">
      <style:paragraph-properties fo:text-align="justify" style:justify-single-word="false" style:page-number="auto" fo:break-before="page"/>
      <style:text-properties style:font-name="Times1" fo:font-size="18pt" fo:font-weight="bold" style:font-size-asian="18pt" style:language-asian="en" style:country-asian="US" style:font-weight-asian="bold" style:font-name-complex="Times New Roman2" style:font-size-complex="18pt" style:font-weight-complex="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normal" style:font-weight-asian="normal" style:font-weight-complex="normal"/>
    </style:style>
    <style:style style:name="T4" style:family="text">
      <style:text-properties style:font-name="Times New Roman1" fo:font-size="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l Hospital La Fe implanta en el Banco de Sangre de Hematología un nuevo programa de Seguridad Transfusional <text:s text:c="118"/></text:p>
      <text:p text:style-name="P5"/>
      <text:list xml:id="list3704055590205848066" text:style-name="L1">
        <text:list-item>
          <text:p text:style-name="P9">Más del 50% de los componentes sanguíneos del Hospital se trasfunden con este sistema</text:p>
          <text:p text:style-name="P9"/>
        </text:list-item>
        <text:list-item>
          <text:p text:style-name="P9">El Servicio de Hematología realizó en 2018 más de 33.560 transfusiones de componentes sanguíneos</text:p>
        </text:list-item>
      </text:list>
      <text:p text:style-name="P4"/>
      <text:p text:style-name="P7"><text:span text:style-name="T2">València (21.04.19).</text:span><text:span text:style-name="T3">-</text:span><text:span text:style-name="T1"> La sección de Transfusión del Servicio de Hematología del Hospital Universitari i Politècnic La Fe ha desarrollado un nuevo programa de Seguridad Transfusional basado en un proceso de identificación electrónica de pacientes antes de la transfusión.</text:span></text:p>
      <text:p text:style-name="P4"/>
      <text:p text:style-name="P4">El sistema permite a la enfermera identificar con el mismo código al paciente y al hemoderivado que se le va a transfundir. <text:s/>De este modo, se contacta en tiempo real con la base de datos del servicio de transfusión y se comprueba si esa unidad es la que se ha adjudicado para ese paciente. En caso contrario, aparece una alarma en rojo que obliga a parar la transfusión. Este proceso permite al personal del Banco de Sangre controlar, en todo momento, el tiempo en que trascurre.</text:p>
      <text:p text:style-name="P4"/>
      <text:p text:style-name="P4">Esta tecnología de identificación de pacientes permite reducir al máximo el riesgo de error en las transfusiones. De hecho, en lo que va de año no se ha recogido ningún error de identificación de pacientes, con lo que el procedimiento ha mejorado la atención del personal y la seguridad del procedimiento.</text:p>
      <text:p text:style-name="P4"/>
      <text:p text:style-name="P4">La implantación del programa se ha ido adaptando a los medios disponibles en las distintas áreas del hospital <text:s/>y actualmente se transfunden más del 50% de los componentes sanguíneos del Hospital La Fe con este sistema.</text:p>
      <text:p text:style-name="P6"/>
      <text:p text:style-name="P7"><text:span text:style-name="T1">Desde la sección de Transfusión del Servicio de Hematología del Hospital La Fe se han trasfundido, durante 2018,</text:span> 33.564 componentes sanguíneos de los cuales 21.392 fueron concentrados de hematíes, 9.011 de plaquetas y 1.919 de plasma fresco. Además, se utilizaron 622 unidades <text:span text:style-name="T4">gamma-globulina anti-D para prevenir la enfermedad hemolítica del recién nacido.</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4-23T11:02:30.41</dc:date>
    <meta:print-date>2018-02-20T13:41:00Z</meta:print-date>
    <meta:editing-cycles>65</meta:editing-cycles>
    <meta:editing-duration>PT15H30M12S</meta:editing-duration>
    <dc:creator>Tania Mansilla Cerdán</dc:creator>
    <meta:document-statistic meta:table-count="0" meta:image-count="3" meta:object-count="0" meta:page-count="1" meta:paragraph-count="9" meta:word-count="311" meta:character-count="20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26_NP%20DS%20La%20Fe%20UPV%20alergias%20a%20antibioticos.odt/Normal"/>
  </office:meta>
</office:document-meta>
</file>