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B100000116064CC8AA75C50EE8.jpg" manifest:media-type="image/jpeg"/>
  <manifest:file-entry manifest:full-path="Pictures/100000000000075E000000345D649E3A0B8F3AB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1.501cm" fo:text-align="end" style:justify-single-word="false" fo:text-indent="0cm" style:auto-text-indent="false"/>
    </style:style>
    <style:style style:name="P2" style:family="paragraph" style:parent-style-name="Header">
      <style:paragraph-properties fo:margin-left="-2.501cm" fo:margin-right="1.501cm" fo:text-indent="0cm" style:auto-text-indent="false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2pt" fo:font-weight="bold" officeooo:rsid="000c9430" officeooo:paragraph-rsid="0017009d" style:font-size-asian="12pt" style:language-asian="en" style:country-asian="US" style:font-weight-asian="bold" style:font-name-complex="Times New Roman1" style:font-size-complex="12pt" style:font-weight-complex="bold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officeooo:rsid="0011bed1" officeooo:paragraph-rsid="0017009d" style:font-size-asian="12pt" style:language-asian="en" style:country-asian="US" style:font-name-complex="Times New Roman1" style:font-size-complex="12pt"/>
    </style:style>
    <style:style style:name="P5" style:family="paragraph" style:parent-style-name="p1">
      <style:paragraph-properties fo:text-align="justify" style:justify-single-word="false"/>
      <style:text-properties officeooo:paragraph-rsid="0021cc04"/>
    </style:style>
    <style:style style:name="P6" style:family="paragraph" style:parent-style-name="p1">
      <style:paragraph-properties fo:text-align="justify" style:justify-single-word="false"/>
      <style:text-properties officeooo:paragraph-rsid="0024ad42"/>
    </style:style>
    <style:style style:name="P7" style:family="paragraph" style:parent-style-name="p1">
      <style:paragraph-properties fo:text-align="justify" style:justify-single-word="false"/>
      <style:text-properties style:font-name="Times New Roman" fo:font-size="12pt" officeooo:rsid="0022fcad" officeooo:paragraph-rsid="0025cb0f" style:font-size-asian="12pt" style:font-size-complex="12pt"/>
    </style:style>
    <style:style style:name="P8" style:family="paragraph" style:parent-style-name="p1">
      <style:paragraph-properties fo:text-align="justify" style:justify-single-word="false"/>
      <style:text-properties officeooo:rsid="0021cc04" officeooo:paragraph-rsid="0024ad42"/>
    </style:style>
    <style:style style:name="P9" style:family="paragraph" style:parent-style-name="p1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2bead8" officeooo:paragraph-rsid="0021cc04" style:font-size-asian="12pt" style:language-asian="en" style:country-asian="US" style:font-weight-asian="normal" style:font-name-complex="Times New Roman1" style:font-size-complex="12pt" style:font-weight-complex="normal"/>
    </style:style>
    <style:style style:name="P10" style:family="paragraph" style:parent-style-name="p1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21cc04" officeooo:paragraph-rsid="0024ad42" style:font-size-asian="12pt" style:language-asian="en" style:country-asian="US" style:font-weight-asian="normal" style:font-name-complex="Times New Roman1" style:font-size-complex="12pt" style:font-weight-complex="normal"/>
    </style:style>
    <style:style style:name="P11" style:family="paragraph" style:parent-style-name="p1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paragraph-rsid="0024ad42" style:font-size-asian="12pt" style:font-size-complex="12pt"/>
    </style:style>
    <style:style style:name="P12" style:family="paragraph" style:parent-style-name="p1">
      <style:paragraph-properties fo:text-align="justify" style:justify-single-word="false"/>
      <style:text-properties style:font-name="Times New Roman" fo:font-size="12pt" fo:font-weight="normal" officeooo:rsid="002bead8" officeooo:paragraph-rsid="0025cb0f" style:font-size-asian="12pt" style:language-asian="en" style:country-asian="US" style:font-weight-asian="normal" style:font-name-complex="Times New Roman1" style:font-size-complex="12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2bead8" officeooo:paragraph-rsid="0025cb0f" style:font-size-asian="12pt" style:language-asian="en" style:country-asian="US" style:font-weight-asian="normal" style:font-name-complex="Times New Roman1" style:font-size-complex="12pt" style:font-weight-complex="normal"/>
    </style:style>
    <style:style style:name="P14" style:family="paragraph" style:parent-style-name="Header">
      <style:paragraph-properties fo:text-align="justify" style:justify-single-word="false"/>
      <style:text-properties style:font-name="Times New Roman" fo:font-size="17pt" fo:font-weight="bold" officeooo:rsid="0021cc04" officeooo:paragraph-rsid="0017009d" style:font-size-asian="17pt" style:language-asian="en" style:country-asian="US" style:font-weight-asian="bold" style:font-name-complex="Times New Roman1" style:font-size-complex="17pt" style:font-weight-complex="bold"/>
    </style:style>
    <style:style style:name="P15" style:family="paragraph" style:parent-style-name="Header" style:list-style-name="L1">
      <style:paragraph-properties fo:text-align="justify" style:justify-single-word="false"/>
      <style:text-properties style:font-name="Times New Roman" fo:font-size="12pt" officeooo:rsid="0011bed1" officeooo:paragraph-rsid="0017009d" style:font-size-asian="12pt" style:language-asian="en" style:country-asian="US" style:font-name-complex="Times New Roman1" style:font-size-complex="12pt"/>
    </style:style>
    <style:style style:name="P16" style:family="paragraph" style:parent-style-name="Header" style:master-page-name="First_20_Page">
      <style:paragraph-properties fo:text-align="start" style:justify-single-word="false" style:page-number="auto"/>
      <style:text-properties style:font-name="Times New Roman" fo:font-size="12pt" fo:font-weight="normal" officeooo:rsid="0021cc04" officeooo:paragraph-rsid="0021cc04" style:font-size-asian="12pt" style:language-asian="en" style:country-asian="US" style:font-weight-asian="normal" style:font-name-complex="Times New Roman1" style:font-size-complex="12pt" style:font-weight-complex="normal"/>
    </style:style>
    <style:style style:name="T1" style:family="text">
      <style:text-properties fo:font-weight="normal" style:language-asian="en" style:country-asian="US" style:font-weight-asian="normal" style:font-name-complex="Times New Roman1" style:font-weight-complex="normal"/>
    </style:style>
    <style:style style:name="T2" style:family="text">
      <style:text-properties fo:font-weight="normal" officeooo:rsid="002bead8" style:language-asian="en" style:country-asian="US" style:font-weight-asian="normal" style:font-name-complex="Times New Roman1" style:font-weight-complex="normal"/>
    </style:style>
    <style:style style:name="T3" style:family="text">
      <style:text-properties fo:font-weight="normal" officeooo:rsid="0025cb0f" style:language-asian="en" style:country-asian="US" style:font-weight-asian="normal" style:font-name-complex="Times New Roman1" style:font-weight-complex="normal"/>
    </style:style>
    <style:style style:name="T4" style:family="text">
      <style:text-properties style:font-name="Times New Roman" fo:font-size="12pt" fo:font-weight="bold" officeooo:rsid="002fb0b6" style:font-size-asian="12pt" style:language-asian="en" style:country-asian="US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100f74" style:font-size-asian="12pt" style:language-asian="en" style:country-asian="US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11bed1" style:font-size-asian="12pt" style:language-asian="en" style:country-asian="US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02bead8" style:font-size-asian="12pt" style:language-asian="en" style:country-asian="US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officeooo:rsid="0021cc04" style:font-size-asian="12pt" style:language-asian="en" style:country-asian="US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officeooo:rsid="002995ee" style:font-size-asian="12pt" style:language-asian="en" style:country-asian="US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normal" officeooo:rsid="0021cc04" style:font-size-asian="12pt" style:language-asian="en" style:country-asian="US" style:font-weight-asian="normal" style:font-name-complex="Times New Roman1" style:font-size-complex="12pt" style:font-weight-complex="normal"/>
    </style:style>
    <style:style style:name="T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bead8" fo:background-color="transparent" loext:char-shading-value="0" style:font-size-asian="12pt" style:language-asian="en" style:country-asian="US" style:font-weight-asian="normal" style:font-name-complex="Times New Roman1" style:font-size-complex="12pt" style:font-weight-complex="normal"/>
    </style:style>
    <style:style style:name="T12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1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bead8" style:font-size-asian="12pt" style:language-asian="en" style:country-asian="US" style:font-weight-asian="normal" style:font-name-complex="Times New Roman1" style:font-size-complex="12pt" style:font-weight-complex="normal"/>
    </style:style>
    <style:style style:name="T1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1cc04" style:font-size-asian="12pt" style:language-asian="en" style:country-asian="US" style:font-weight-asian="normal" style:font-name-complex="Times New Roman1" style:font-size-complex="12pt" style:font-weight-complex="normal"/>
    </style:style>
    <style:style style:name="T1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2fcad" style:font-size-asian="12pt" style:language-asian="en" style:country-asian="US" style:font-weight-asian="normal" style:font-name-complex="Times New Roman1" style:font-size-complex="12pt" style:font-weight-complex="normal"/>
    </style:style>
    <style:style style:name="T1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4ad42" style:font-size-asian="12pt" style:language-asian="en" style:country-asian="US" style:font-weight-asian="normal" style:font-name-complex="Times New Roman1" style:font-size-complex="12pt" style:font-weight-complex="normal"/>
    </style:style>
    <style:style style:name="T1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5cb0f" style:font-size-asian="12pt" style:language-asian="en" style:country-asian="US" style:font-weight-asian="normal" style:font-name-complex="Times New Roman1" style:font-size-complex="12pt" style:font-weight-complex="normal"/>
    </style:style>
    <style:style style:name="T1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995ee" style:font-size-asian="12pt" style:language-asian="en" style:country-asian="US" style:font-weight-asian="normal" style:font-name-complex="Times New Roman1" style:font-size-complex="12pt" style:font-weight-complex="normal"/>
    </style:style>
    <style:style style:name="T19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style:use-window-font-color="true" fo:letter-spacing="normal" fo:font-style="normal" fo:font-weight="normal" officeooo:rsid="002bead8" style:language-asian="en" style:country-asian="US" style:font-weight-asian="normal" style:font-name-complex="Times New Roman1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officeooo:rsid="0021cc04" style:font-size-asian="12pt" style:language-asian="en" style:country-asian="US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conocimiento internacional</text:p>
      <text:p text:style-name="P3"/>
      <text:p text:style-name="P14">Marina Berenguer, hepatóloga e investigadora de La Fe, es la nueva presidenta de la Sociedad Internacional de Trasplante Hepático</text:p>
      <text:p text:style-name="P4"/>
      <text:list xml:id="list7497959796560638973" text:style-name="L1">
        <text:list-item>
          <text:p text:style-name="P13">La ILTS promueve y difunde los avances científicos multidisciplinarios relativos al trasplante de hígado en todo el mundo.</text:p>
          <text:p text:style-name="P15"/>
        </text:list-item>
      </text:list>
      <text:p text:style-name="P5"><text:span text:style-name="T4">València</text:span><text:span text:style-name="T5"> </text:span><text:span text:style-name="T6">(</text:span><text:span text:style-name="T9">23</text:span><text:span text:style-name="T5">.0</text:span><text:span text:style-name="T9">4</text:span><text:span text:style-name="T5">.1</text:span><text:span text:style-name="T9">9</text:span><text:span text:style-name="T5">). </text:span><text:span text:style-name="T10">La doctora</text:span><text:span text:style-name="T8"> </text:span><text:span text:style-name="Strong_20_Emphasis"><text:span text:style-name="T11">Marina Berenguer</text:span></text:span><text:span text:style-name="T13">, </text:span><text:span text:style-name="T14">hepatóloga del Hospital Universitari i Politècnic La Fe y responsable del </text:span><text:span text:style-name="T21">grupo acreditado de Hepatología y Trasplante Hepático</text:span><text:span text:style-name="T14"> del Instituto de Investigación </text:span><text:span text:style-name="T18">Sanitaria</text:span><text:span text:style-name="T14"> La Fe (IIS La Fe) es la nueva presidenta </text:span><text:span text:style-name="T13">e</text:span><text:span text:style-name="T18">n</text:span><text:span text:style-name="T13"> la Sociedad Internacional de Trasplante Hepático (</text:span><text:span text:style-name="T18">International Liver Trasnplantation Society, </text:span><text:span text:style-name="T13">ILTS). </text:span></text:p>
      <text:p text:style-name="P9"/>
      <text:p text:style-name="P8"><text:span text:style-name="T13">M</text:span><text:span text:style-name="T12">arina Berenguer, </text:span><text:span text:style-name="T15">que también coordina el grup</text:span><text:span text:style-name="T16">o</text:span><text:span text:style-name="T15"> de</text:span><text:span text:style-name="T16">l Centro de Investigación Biomédica en Red de Enfermedades Hepáticas y Digestivas </text:span><text:span text:style-name="T18">(CIBEREHD)</text:span><text:span text:style-name="T16">, </text:span><text:span text:style-name="T12">es autora de más de 400 publicaciones de investigación clínica, básica y traslacional en revistas indexadas (&gt;30% de D1 y &gt;75% en revi</text:span><text:span text:style-name="T18">s</text:span><text:span text:style-name="T12">tas del Q1), </text:span><text:span text:style-name="T16">y ha sido</text:span><text:span text:style-name="T12"> citada en 8844 ocasiones (Indice Hirsh 47). </text:span><text:span text:style-name="T16">Su trayectoria le ha valido <text:s/>el</text:span><text:span text:style-name="T12"> reconocimiento mundial, particularmente en las áreas de </text:span><text:span text:style-name="T18">estudio de la </text:span><text:span text:style-name="T12">hepatitis C </text:span><text:span text:style-name="T16">y </text:span><text:span text:style-name="T18">el</text:span><text:span text:style-name="T12"> trasplante hepático. </text:span></text:p>
      <text:p text:style-name="P10"/>
      <text:p text:style-name="P6"><text:span text:style-name="T17">La doctora Berenguer h</text:span><text:span text:style-name="T14">a pertenecido a la junta directiva de las principales Sociedades dedicadas a la Hepatología y Trasplante Hepático como la European Society of Organ Transplantation, </text:span><text:span text:style-name="T18">la </text:span><text:span text:style-name="T14">European Liver and Intestine Transplant Association y la Sociedad Española de Trasplante. También ha sido editora asociada y adjunta de varias revistas </text:span><text:span text:style-name="T18">especializadas </text:span><text:span text:style-name="T14">como Liver Transpl, J Hepatol y Transplantation. </text:span></text:p>
      <text:p text:style-name="P11"/>
      <text:p text:style-name="P7"><text:span text:style-name="T2">La Sociedad Internacional de Trasplante de Hígado (ILTS, por sus siglas en inglés) </text:span><text:span text:style-name="T1">está formada por </text:span><text:span text:style-name="T2">1200 </text:span><text:span text:style-name="T1">investigadores y facultativos de todo el mundo <text:s/></text:span><text:span text:style-name="T3"><text:s/>y se encarga de promover y <text:s/>difundir</text:span><text:span text:style-name="T20"> los avances científicos multidisciplinarios relativos al trasplante de hígado en todo el mundo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1" draw:name="Imagen1" text:anchor-type="paragraph" svg:x="-2.484cm" svg:y="0cm" svg:width="14.503cm" svg:height="2.355cm" draw:z-index="0"><draw:image xlink:href="Pictures/10000000000006B100000116064CC8AA75C50EE8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2" draw:name="Imagen3" text:anchor-type="paragraph" svg:width="13.51cm" svg:height="0.37cm" draw:z-index="1"><draw:image xlink:href="Pictures/100000000000075E000000345D649E3A0B8F3AB2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2</meta:editing-cycles>
    <meta:print-date>2018-02-20T13:41:00</meta:print-date>
    <meta:creation-date>2018-02-22T10:02:43.669000000</meta:creation-date>
    <dc:date>2019-04-23T11:31:57.577000000</dc:date>
    <meta:editing-duration>PT46M56S</meta:editing-duration>
    <meta:generator>LibreOffice/5.2.4.2$Windows_x86 LibreOffice_project/3d5603e1122f0f102b62521720ab13a38a4e0eb0</meta:generator>
    <meta:document-statistic meta:table-count="0" meta:image-count="2" meta:object-count="0" meta:page-count="1" meta:paragraph-count="8" meta:word-count="270" meta:character-count="1824" meta:non-whitespace-character-count="15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