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style>
    <style:style style:name="P9" style:family="paragraph" style:parent-style-name="p1">
      <style:paragraph-properties fo:text-align="justify" style:justify-single-word="false"/>
    </style:style>
    <style:style style:name="P10"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Text_20_body" style:list-style-name="L1">
      <style:paragraph-properties fo:text-align="justify" style:justify-single-word="false"/>
      <style:text-properties style:font-name="Times New Roman"/>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4"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ublicación en el <text:span text:style-name="T4">European Heart Journal</text:span></text:p>
      <text:p text:style-name="P5"/>
      <text:p text:style-name="P6">La Fe colidera un estudio que avala la seguridad de la monitorización remota de los dispositivos cardíacos implantables</text:p>
      <text:p text:style-name="P7"/>
      <text:list xml:id="list4582987297872675691" text:style-name="L1">
        <text:list-item>
          <text:p text:style-name="P11">Según el ensayo, no se han detectado diferencias de seguridad entre pacientes controlados remotamente y los controlados en visitas al centro</text:p>
          <text:p text:style-name="P11"/>
        </text:list-item>
        <text:list-item>
          <text:p text:style-name="P12">El estudio, en el que participan 445 pacientes de 16 hospitales españoles, está liderado por el Hospital La Fe y el Hospital de Burgos </text:p>
        </text:list-item>
      </text:list>
      <text:p text:style-name="P4"/>
      <text:p text:style-name="P9"><text:span text:style-name="Fuente_20_de_20_párrafo_20_predeter."><text:span text:style-name="T1">València (24.04.19). </text:span></text:span><text:span text:style-name="Fuente_20_de_20_párrafo_20_predeter."><text:span text:style-name="T2">El servicio de Cardiología del Hospital Universitari i Politécnic La Fe ha participado en el ensayo clínico RM-Alone, de monitorización remota exclusiva, que demuestra que este tipo de control a distancia de los dispositivos cardíacos implantables es totalmente seguro y reduce significativamente la carga de trabajo del personal y las visitas al hospital. </text:span></text:span></text:p>
      <text:p text:style-name="P9"><text:span text:style-name="Fuente_20_de_20_párrafo_20_predeter."><text:span text:style-name="T2"/></text:span></text:p>
      <text:p text:style-name="P9"><text:span text:style-name="Fuente_20_de_20_párrafo_20_predeter."><text:span text:style-name="T2">Este estudio, publicado en </text:span></text:span><text:span text:style-name="Fuente_20_de_20_párrafo_20_predeter."><text:span text:style-name="T3">European Heart Journal</text:span></text:span><text:span text:style-name="Fuente_20_de_20_párrafo_20_predeter."><text:span text:style-name="T2"> y presentado en el Congreso Europeo de Cardiología de Múnich, recoge los datos de 445 pacientes portadores de marcapasos o desfibriladores evaluados durante dos años. Después de una visita presencial con su médico a las 12 semanas del implante, los participantes fueron asignados a uno de los dos grupos y monitorizados durante 24 meses. </text:span></text:span></text:p>
      <text:p text:style-name="P9"><text:span text:style-name="Fuente_20_de_20_párrafo_20_predeter."><text:span text:style-name="T2"/></text:span></text:p>
      <text:p text:style-name="P9"><text:span text:style-name="Fuente_20_de_20_párrafo_20_predeter."><text:span text:style-name="T2">Los pacientes del primer grupo recibieron sólo la monitorización cardíaca remota y los seguimientos se hicieron a distancia como seguimientos rutinarios, mientras que el grupo de control recibió la monitorización remota en combinación con los seguimientos presenciales en el hospital cada seis meses. </text:span></text:span></text:p>
      <text:p text:style-name="P9"><text:span text:style-name="Fuente_20_de_20_párrafo_20_predeter."><text:span text:style-name="T2"/></text:span></text:p>
      <text:p text:style-name="P9"><text:span text:style-name="Fuente_20_de_20_párrafo_20_predeter."><text:span text:style-name="T2">Así, los autores del estudio, coordinado por las Unidades de Arritmias de los servicios de Cardiología del Hospital Universitari i Politècnic La Fe y el Hospital Universitario de Burgos, han analizado la eficacia del sistema de monitorización remota como método de seguimiento, sin la necesidad de realizar seguimientos presenciales de forma regular. </text:span></text:span></text:p>
      <text:p text:style-name="P9"><text:span text:style-name="Fuente_20_de_20_párrafo_20_predeter."><text:span text:style-name="T2"/></text:span></text:p>
      <text:p text:style-name="P9"><text:soft-page-break/><text:span text:style-name="Fuente_20_de_20_párrafo_20_predeter."><text:span text:style-name="T2">En este sentido, los resultados del ensayo destacan que la monitorización remota es un sistema eficaz y seguro para detectar a tiempo los eventos adversos cardiovasculares más importantes. Es decir, tal y como explica el doctor Joaquín Osca, del servicio de Cardiología de La Fe, “ durante el estudio no encontramos diferencias significativas de seguridad entre la monitorización exclusivamente remota y la monitorización remota además de las visitas presenciales programadas. De hecho, los eventos adversos experimentados por pacientes fueron estadísticamente comparables entre los grupos del estudio, en ambos casos inferiores al 20%”. </text:span></text:span></text:p>
      <text:p text:style-name="P9"><text:span text:style-name="Fuente_20_de_20_párrafo_20_predeter."><text:span text:style-name="T2"/></text:span></text:p>
      <text:p text:style-name="P9"><text:span text:style-name="Fuente_20_de_20_párrafo_20_predeter."><text:span text:style-name="T2">Además, los autores del estudio demostraron que la monitorización domiciliaria es un método eficiente que puede reducir significativamente la carga de trabajo del personal en los hospitales, así como reducir el número de visitas al hospital que deben realizar los pacientes para los seguimientos de sus dispositivos implantados. </text:span></text:span></text:p>
      <text:p text:style-name="P9"><text:span text:style-name="Fuente_20_de_20_párrafo_20_predeter."><text:span text:style-name="T2"/></text:span></text:p>
      <text:p text:style-name="P9"><text:span text:style-name="Fuente_20_de_20_párrafo_20_predeter."><text:span text:style-name="T2">Estos resultados se añaden a otros anteriores que señalan que la monitorización domiciliaria mejora aún más la seguridad del pacientes debido a la detección temprana de episodios relacionados con el dispositivo y el paciente. </text:span></text:span></text:p>
      <text:p text:style-name="P9"/>
      <text:p text:style-name="P8"><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4-24T10:19:43.68</dc:date>
    <meta:print-date>2018-02-20T13:41:00Z</meta:print-date>
    <meta:editing-cycles>54</meta:editing-cycles>
    <meta:editing-duration>PT13H33M30S</meta:editing-duration>
    <dc:creator>Pilar Muñoz Ferrer</dc:creator>
    <meta:document-statistic meta:table-count="0" meta:image-count="3" meta:object-count="0" meta:page-count="2" meta:paragraph-count="12" meta:word-count="456" meta:character-count="30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