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use-window-font-color="true" style:font-name="Times New Roman"/>
    </style:style>
    <style:style style:name="P11"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2" style:family="paragraph" style:parent-style-name="Standard" style:list-style-name="L1">
      <style:paragraph-properties fo:text-align="justify" style:justify-single-word="false"/>
      <style:text-properties style:font-name="Times New Roman"/>
    </style:style>
    <style:style style:name="P13" style:family="paragraph" style:parent-style-name="Standard" style:list-style-name="L1">
      <style:paragraph-properties fo:text-align="justify" style:justify-single-word="false"/>
      <style:text-properties fo:color="#ff0000"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Liberation Serif" style:font-name-asian="SimSun" style:language-asian="zh" style:country-asian="CN" style:font-name-complex="Mang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imer caso en España</text:p>
      <text:p text:style-name="P6"/>
      <text:p text:style-name="P7">La Fe implanta un nuevo dispositivo para el control de la incontinencia urinaria que se personaliza a través del teléfono móvil </text:p>
      <text:p text:style-name="P8"/>
      <text:list xml:id="list7962577073959875191" text:style-name="L1">
        <text:list-item>
          <text:p text:style-name="P12">El profesional obtiene información detallada del paciente y optimiza el seguimiento en la consulta</text:p>
        </text:list-item>
      </text:list>
      <text:p text:style-name="P9"/>
      <text:list xml:id="list31537704" text:continue-numbering="true" text:style-name="L1">
        <text:list-item>
          <text:p text:style-name="P12">Cerca de 6 millones de personas en España tienen algún tipo de incontinencia urinaria</text:p>
          <text:p text:style-name="P13"/>
        </text:list-item>
      </text:list>
      <text:p text:style-name="P5"/>
      <text:p text:style-name="P4"><text:span text:style-name="Fuente_20_de_20_párrafo_20_predeter."><text:span text:style-name="T1">València (30.04.19). </text:span></text:span><text:span text:style-name="Fuente_20_de_20_párrafo_20_predeter."><text:span text:style-name="T2">El servicio de Urología del Hospital Universitari i Politècnic La Fe ha implantado, por primera vez en España, un sistema de neuromodulación de raíces sacras de última generación para el tratamiento de la incontinencia urinaria. Este dispositivo permite controlar y personalizar el tratamiento de cada paciente desd</text:span></text:span><text:span text:style-name="Fuente_20_de_20_párrafo_20_predeter."><text:span text:style-name="T3">e un teléfono móvil, que incluye un programador inteligente. </text:span></text:span></text:p>
      <text:p text:style-name="P4"><text:span text:style-name="Fuente_20_de_20_párrafo_20_predeter."><text:span text:style-name="T3"/></text:span></text:p>
      <text:p text:style-name="P4"><text:span text:style-name="Fuente_20_de_20_párrafo_20_predeter."><text:span text:style-name="T3">El doctor Salvador Arlandis, coordinador de investigación del Área Nefrourológica del Hospital La Fe, ha explicado que “a través de un teléfono móvil que se entrega al paciente tras ser implantado el dispositivo, el sistema, que tiene hasta siete programas predeterminados, le permite modular los parámetros de forma autónoma, siempre dentro de los límites definidos por el profesional sanitario”. <text:s/></text:span></text:span></text:p>
      <text:p text:style-name="P4"><text:span text:style-name="Fuente_20_de_20_párrafo_20_predeter."><text:span text:style-name="T3"/></text:span></text:p>
      <text:p text:style-name="P4"><text:span text:style-name="Fuente_20_de_20_párrafo_20_predeter."><text:span text:style-name="T3">La neuromodulación sacra es un tratamiento mínimamente invasivo, reversible, de probada eficacia y duradero en el tiempo. Durante el procedimiento, a cada paciente se le implanta un neuroestimulador en la zona sacra que transmite impulsos eléctricos a nivel de las raíces nerviosas que modulan el funcionamiento del esfínter. </text:span></text:span></text:p>
      <text:p text:style-name="P4"><text:span text:style-name="Fuente_20_de_20_párrafo_20_predeter."><text:span text:style-name="T3"/></text:span></text:p>
      <text:p text:style-name="P4"><text:span text:style-name="Fuente_20_de_20_párrafo_20_predeter."><text:span text:style-name="T3">La novedad de este programador radica en que incluye en el mismo teléfono móvil un interfaz específico al que el médico accede con constraseña. A través de este programa, el profesional obtiene información detallada de la experiencia del paciente, optimizando el seguimiento en consulta y la evolución de la patología. </text:span></text:span></text:p>
      <text:p text:style-name="P4"><text:span text:style-name="Fuente_20_de_20_párrafo_20_predeter."><text:span text:style-name="T3"/></text:span></text:p>
      <text:p text:style-name="P4"><text:soft-page-break/><text:span text:style-name="Fuente_20_de_20_párrafo_20_predeter."><text:span text:style-name="T4">Actualmente, cerca de unos 6 millones de personas</text:span></text:span><text:span text:style-name="Fuente_20_de_20_párrafo_20_predeter."><text:span text:style-name="T4"> padecen algún tipo de incontinencia urinaria. Según un estudio de prevalencia nacional desarrollado en el hospital La Fe, la prevalencia de incontinencia urinaria en España se acerca al 10% en mujeres entre 25 y 64 años, está alrededor del 5% en varones entre 50 y 65 años y es superior al 50% en personas de más de 65 años de ambos sexos</text:span></text:span><text:span text:style-name="Fuente_20_de_20_párrafo_20_predeter."><text:span text:style-name="T4">.</text:span></text:span></text:p>
      <text:p text:style-name="P4"><text:span text:style-name="Ref._20_de_20_comentario"><text:span text:style-name="T5"/></text:span></text:p>
      <text:p text:style-name="P4"><text:span text:style-name="Fuente_20_de_20_párrafo_20_predeter."><text:span text:style-name="T4">En este sentido, los expertos alertan de que esta cifra es solo una aproximación al problema real, ya que se estima que un 50% de las personas afectadas no acude al médico para informar de su caso.</text:span></text:span></text:p>
      <text:p text:style-name="P4"/>
      <text:p text:style-name="P10">Concretamente, durante el año 2018, el Hospital La Fe efectuó 14.274 consultas y exploraciones de pacientes con incontinencia urinaria y problemas miccionales en la sección de Urodinámica del servicio de Urología.</text:p>
      <text:p text:style-name="P4"><text:span text:style-name="Fuente_20_de_20_párrafo_20_predeter."><text:span text:style-name="T3"/></text:span></text:p>
      <text:p text:style-name="P4"><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Ref._20_de_20_comentario" style:display-name="Ref. de comentario" style:family="text" style:parent-style-name="Fuente_20_de_20_párrafo_20_predeter.">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4-30T11:33:32.69</dc:date>
    <meta:print-date>2018-02-20T13:41:00Z</meta:print-date>
    <meta:editing-cycles>56</meta:editing-cycles>
    <meta:editing-duration>PT16H52M37S</meta:editing-duration>
    <dc:creator>Pilar Muñoz Ferrer</dc:creator>
    <meta:document-statistic meta:table-count="0" meta:image-count="3" meta:object-count="0" meta:page-count="2" meta:paragraph-count="12" meta:word-count="407" meta:character-count="25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400_NP%20DS%20La%20Fe%20implantacion%20neuroestimulador%20urinario%20Dr%20Arlandis.odt/Normal"/>
  </office:meta>
</office:document-meta>
</file>