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style>
    <style:style style:name="P7" style:family="paragraph" style:parent-style-name="Header">
      <style:paragraph-properties fo:text-align="justify" style:justify-single-word="false"/>
      <style:text-properties style:font-name="Times1" fo:font-size="18pt" fo:font-weight="bold" style:font-size-asian="18pt" style:language-asian="en" style:country-asian="US" style:font-weight-asian="bold" style:font-name-complex="Times New Roman1" style:font-size-complex="18pt" style:font-weight-complex="bold"/>
    </style:style>
    <style:style style:name="P8" style:family="paragraph" style:parent-style-name="Text_20_body">
      <style:paragraph-properties fo:margin-top="0cm" fo:margin-bottom="0cm" loext:contextual-spacing="false" fo:text-align="justify" style:justify-single-word="false"/>
    </style:style>
    <style:style style:name="P9"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2pt" style:font-size-asian="12pt" style:font-size-complex="12pt"/>
    </style:style>
    <style:style style:name="P10" style:family="paragraph" style:parent-style-name="Standard" style:master-page-name="MPF0">
      <style:paragraph-properties fo:text-align="justify" style:justify-single-word="false" style:page-number="auto" fo:break-before="pag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officeooo:rsid="001b0fb0" style:font-weight-asian="bold" style:font-weight-complex="bold"/>
    </style:style>
    <style:style style:name="T4" style:family="text">
      <style:text-properties style:font-name="Times New Roman" fo:font-size="12pt" style:font-size-asian="12pt" style:font-size-complex="12pt"/>
    </style:style>
    <style:style style:name="T5" style:family="text">
      <style:text-properties style:use-window-font-color="tru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7">El proyecto de voluntariado 'Can de La Mano' recibe 1.482 euros de la 'Marcha solidaria 50 Aniversario La Fe' <text:s text:c="115"/></text:p>
      <text:p text:style-name="P4"/>
      <text:p text:style-name="P5"/>
      <text:p text:style-name="P6"><text:span text:style-name="T2">València (1</text:span><text:span text:style-name="T3">7</text:span><text:span text:style-name="T2">.04.19).-</text:span><text:span text:style-name="T1"> La “Marcha a Pie” con motivo del 50 Aniversario del Hospital La Fe, organizada por este centro sanitario y la empresa de alimentación y café por medio de máquinas automáticas, Delikia, ha recaudado 1.482 euros a través de las inscripciones solidarias de los participantes, que este martes han donado a favor del programa de voluntariado y su proyecto de investigación con perros de asistencia de La Fe Can de la Mano.</text:span></text:p>
      <text:p text:style-name="P5"/>
      <text:p text:style-name="P5">La inscripción a la actividad deportiva incluía una aportación para este programa de voluntariado que se desarrolla en La Fe. Su recaudación se ha destinado a apoyar las acciones y el proyecto de investigación que desde Can de la Mano se lleva a cabo con el fin de minimizar el impacto emocional que provocan los ingresos en los pacientes hospitalizados, mediante el encuentro de los enfermos con perros de asistencia. </text:p>
      <text:p text:style-name="P5"/>
      <text:p text:style-name="P5">Los organizadores de la actividad solidaria del Hospital La Fe, que tuvo lugar el pasado 10 de febrero, acompañados por Mònica Almiñana, gerente del Departament La Fe de València, Berti Barber, directora de marketing de Delikia han hecho entrega del cheque solidario a dos de los voluntarios, <text:span text:style-name="T5">Francisco Morales y Sara Fabra,</text:span> en representación del equipo de voluntariado del proyecto así como al Director Científico del Instituto de Investigación Sanitaria La Fe, Máximo Vento.</text:p>
      <text:p text:style-name="P5"/>
      <text:p text:style-name="P5"/>
      <text:p text:style-name="P8"><text:span text:style-name="Strong_20_Emphasis"><text:span text:style-name="T4">Can de la Mano</text:span></text:span></text:p>
      <text:p text:style-name="P9">Semanalmente se realizan encuentros entre los perros de asistencia, los guías-voluntarios y los pacientes en Oncología Pediátrica, Hospital de Día, Pediatría General así como Psiquiatría Infanto-Juvenil y la Unidad de Lesiones Medulares. Estas <text:s/>visitas permiten distraerse a los y las pacientes y olvidar por momentos que se encuentran hospitalizados.</text:p>
      <text:p text:style-name="P9"/>
      <text:p text:style-name="P9">Este programa se lleva a cabo gracias a la labor de una veintena de trabajadores y trabajadoras de La Fe que voluntariamente lo hacen posible, mediante la incorporación <text:s/>de sus perros al proyecto, con el previo y exhaustivo <text:soft-page-break/>adiestramiento canino y que cuenta con la acreditación específica de los canes como perros de asistencia.</text:p>
      <text:p text:style-name="P9"/>
      <text:p text:style-name="P9">El programa <text:s/>incluye un proyecto de investigación, desarrollado desde el Instituto de Investigación La Fe (IIS La Fe) que mide el impacto de esta actividad en los pacientes. El objetivo es comprobar si la interacción con los perros comporta beneficios positivos en el bienestar global del paciente y, secundariamente, si influye positivamente en su proceso de recuperación.</text:p>
      <text:p text:style-name="P9"/>
      <text:p text:style-name="P9">Los costes económicos que implica el proyecto (analíticas específicas de los animales, desparasitaciones, adiestramiento, costes del proyecto de investigación, etc.) se cubren gracias a la colaboración de distintas entidades y empresas que lo hacen posibl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19-04-17T10:37:50.871000000</dc:date>
    <meta:print-date>2019-04-16T11:26:47.336000000</meta:print-date>
    <meta:editing-cycles>86</meta:editing-cycles>
    <meta:editing-duration>P1DT2H26M41S</meta:editing-duration>
    <meta:document-statistic meta:table-count="0" meta:image-count="3" meta:object-count="0" meta:page-count="2" meta:paragraph-count="10" meta:word-count="435" meta:character-count="2883" meta:non-whitespace-character-count="23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26_NP%20DS%20La%20Fe%20UPV%20alergias%20a%20antibioticos.odt/Normal"/>
  </office:meta>
</office:document-meta>
</file>