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weight="bold" style:language-asian="en" style:country-asian="US" style:font-weight-asian="bold" style:font-name-complex="Times New Roman" style:font-weight-complex="bold"/>
    </style:style>
    <style:style style:name="P5"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text-properties style:font-name="Times New Roman" style:font-name-complex="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fo:language="en" fo:country="GB" fo:font-style="italic" style:font-style-asian="italic" style:font-style-complex="italic"/>
    </style:style>
    <style:style style:name="P9" style:family="paragraph" style:parent-style-name="Standard">
      <style:paragraph-properties fo:text-align="justify" style:justify-single-word="false"/>
      <style:text-properties style:font-name="Times New Roman" fo:language="en" fo:country="GB"/>
    </style:style>
    <style:style style:name="P10" style:family="paragraph" style:parent-style-name="Standard">
      <style:paragraph-properties fo:text-align="justify" style:justify-single-word="false"/>
    </style:style>
    <style:style style:name="P11" style:family="paragraph" style:parent-style-name="Standard" style:master-page-name="MPF0">
      <style:paragraph-properties fo:text-align="justify" style:justify-single-word="false" style:page-number="auto" fo:break-before="page"/>
      <style:text-properties style:font-name="Times New Roman" style:language-asian="en" style:country-asian="US" style:font-name-complex="Times New Roman"/>
    </style:style>
    <style:style style:name="P12" style:family="paragraph" style:parent-style-name="Standard" style:list-style-name="L1">
      <style:paragraph-properties fo:text-align="justify" style:justify-single-word="false"/>
      <style:text-properties style:font-name="Times New Roman"/>
    </style:style>
    <style:style style:name="P13" style:family="paragraph" style:parent-style-name="Standard">
      <style:paragraph-properties fo:text-align="justify" style:justify-single-word="fals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tyle="italic" style:font-style-asian="italic" style:font-style-complex="italic"/>
    </style:style>
    <style:style style:name="T4" style:family="text">
      <style:text-properties style:font-name="Times New Roman" fo:language="en" fo:country="US"/>
    </style:style>
    <style:style style:name="T5" style:family="text">
      <style:text-properties style:font-name="Times New Roman" fo:background-color="transparen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ublicación en la revista PloS ONE</text:p>
      <text:p text:style-name="P4"/>
      <text:p text:style-name="P5">La Fe y la UPV investigan un nuevo método para valorar mejor el crecimiento y estado nutricional infantil <text:s/></text:p>
      <text:p text:style-name="P6"/>
      <text:list xml:id="list6460053538094655421" text:style-name="L1">
        <text:list-item>
          <text:p text:style-name="P12">Este método reduce en más de un 35% el error de estimación frente al empleado actualmente</text:p>
        </text:list-item>
        <text:list-item>
          <text:p text:style-name="P12">Su uso puede mejorar los resultados tanto de ensayos clínicos como de guías o estudios de Salud Pública</text:p>
        </text:list-item>
      </text:list>
      <text:p text:style-name="P7"/>
      <text:p text:style-name="P10"><text:span text:style-name="Fuente_20_de_20_párrafo_20_predeter."><text:span text:style-name="T2">València (00.04.19). </text:span></text:span><text:span text:style-name="Fuente_20_de_20_párrafo_20_predeter."><text:span text:style-name="T1">Investigadores de la Universitat Politècnica de València (UPV), pertenecientes al grupo Sabien-ITACA, en colaboración con pediatras y nutricionistas de distintos hospitales europeos, entre ellos el Hospital Universitari i Politècnic La Fe de València, han desarrollado y validado un nuevo método que permite valorar mejor el crecimiento y el estado nutricional infantil. Concretamente, esta nueva forma de </text:span></text:span><text:span text:style-name="Fuente_20_de_20_párrafo_20_predeter."><text:span text:style-name="T5">evaluación</text:span></text:span><text:span text:style-name="Fuente_20_de_20_párrafo_20_predeter."><text:span text:style-name="T1"> reduce en más de un 35% el error de estimación frente al empleado actualmente. Este trabajo ha sido publicado en la revista PLoS One.</text:span></text:span></text:p>
      <text:p text:style-name="P7"/>
      <text:p text:style-name="P7">La valoración del crecimiento y estado nutricional infantil es una de las principales responsabilidades de los pediatras de Atención Primaria y se lleva a cabo de manera sistemática en toda la población a través de los programas de salud infantil. Para ello, existen tablas normalizadas de percentiles y valores z (z-scores), que permiten evaluar el desarrollo de cada niño o niña comparando medidas antropométricas sencillas, como la talla y el peso, con las medias de la población para cada edad y sexo. Gracias a estas tablas se pueden detectar posibles anomalías en el desarrollo e implementar acciones correctivas.</text:p>
      <text:p text:style-name="P7"/>
      <text:p text:style-name="P7">Hasta ahora, el método de referencia para realizar este seguimiento es el propuesto por el Centro para el Control de Enfermedades de los Estados Unidos (CDC por sus siglas en inglés) y se basa en un complejo proceso estadístico de ajuste, inferencia y normalización que utiliza datos observados en grandes grupos infantiles y de adolescentes.</text:p>
      <text:p text:style-name="P7"/>
      <text:p text:style-name="P7">Sin embargo, este método presenta errores de ajuste, lo que puede provocar que, en ocasiones y para determinadas medidas, los percentiles obtenidos no sean correctos y, por tanto, en las consultas de Pediatría se realicen valoraciones equivocadas.</text:p>
      <text:p text:style-name="P7"><text:soft-page-break/></text:p>
      <text:p text:style-name="P10"><text:span text:style-name="Fuente_20_de_20_párrafo_20_predeter."><text:span text:style-name="T1">Esto es especialmente visible para valores extremos (pacientes que presentan </text:span></text:span><text:span text:style-name="Fuente_20_de_20_párrafo_20_predeter."><text:span text:style-name="T5">desnutrición o sobrepeso y obesidad), que aparecen en trastornos y enfermedades infantiles, crónicas o graves, que alteran el desarrollo normal de los niños. </text:span></text:span></text:p>
      <text:p text:style-name="P7"/>
      <text:p text:style-name="P7">Según Antonio Martínez, investigador de la UPV, “la diferencia fundamental entre el nuevo método sobre los anteriores es que priorizan la naturaleza de los datos observados sobre el ajuste estadístico”.</text:p>
      <text:p text:style-name="P7"/>
      <text:p text:style-name="P10"><text:span text:style-name="Fuente_20_de_20_párrafo_20_predeter."><text:span text:style-name="T1">“En 2017 la revista </text:span></text:span><text:span text:style-name="Fuente_20_de_20_párrafo_20_predeter."><text:span text:style-name="T3">The Lancet</text:span></text:span><text:span text:style-name="Fuente_20_de_20_párrafo_20_predeter."><text:span text:style-name="T1"> publicó un macro-estudio sobre variables antropométricas que confirmaba que la altura y el peso de niños y adolescentes presentan una distribución Gaussiana, a partir de lo cual se propuso un método que permitía un mejor ajuste a la naturaleza del crecimi</text:span></text:span><text:span text:style-name="Fuente_20_de_20_párrafo_20_predeter."><text:span text:style-name="T1">ento infantil. Nosotros, inicialmente, desarrollamos distintos modelos comparando qué tipo de aproximación era capaz de minimizar los errores de ajuste y, posteriormente, validamos el mejor de ellos”, apunta Antonio Martínez.</text:span></text:span></text:p>
      <text:p text:style-name="P7"/>
      <text:p text:style-name="P7">Los resultados obtenidos por los investigadores de la UPV son concluyentes. “El modelo que proponemos aporta un gran elemento de discusión para la comunidad científica, ya que reducimos el error de estimación en más de un 35%, y esto tiene un impacto directo sobre la valoración que hacen los pediatras en cualquier etapa de crecimiento”, destaca el investigador de la UPV.</text:p>
      <text:p text:style-name="P7"/>
      <text:p text:style-name="P7">La utilidad de este nuevo método no solo reside en su uso en pacientes concretos, sino que es aplicable a un amplio abanico de intervenciones, que van desde ensayos clínicos hasta la implementación de programas de Salud Pública o nuevos ajustes en las guías de práctica clínica actuales.</text:p>
      <text:p text:style-name="P7"/>
      <text:p text:style-name="P7">Por parte del Hospital Universitari i Politècnic la Fe de València, el desarrollo y validación del modelo se ha hecho en colaboración con el equipo de la doctora Carmen Ribes, jefa de la sección de Gastroenterología Pediátrica, y en el contexto del proyecto Europeo MyCyFAPP.</text:p>
      <text:p text:style-name="P7"/>
      <text:p text:style-name="P10"><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dc:creator>Tania Mansilla Cerdán</dc:creator>
    <meta:creation-date>2019-04-12T13:02:00Z</meta:creation-date>
    <dc:date>2019-04-15T14:01:37.11</dc:date>
    <meta:print-date>2018-02-20T13:41:00Z</meta:print-date>
    <meta:editing-cycles>4</meta:editing-cycles>
    <meta:editing-duration>PT5M39S</meta:editing-duration>
    <meta:document-statistic meta:table-count="0" meta:image-count="3" meta:object-count="0" meta:page-count="2" meta:paragraph-count="15" meta:word-count="627" meta:character-count="39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