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1" fo:font-size="17pt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1" fo:font-size="17pt" fo:font-weight="bold"/>
    </style:style>
    <style:style style:name="P5" style:family="paragraph" style:parent-style-name="Header">
      <style:paragraph-properties fo:text-align="justify" style:justify-single-word="false"/>
      <style:text-properties fo:color="#333333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Header">
      <style:paragraph-properties fo:text-align="justify" style:justify-single-word="false"/>
      <style:text-properties fo:color="#ff0000"/>
    </style:style>
    <style:style style:name="P7" style:family="paragraph" style:parent-style-name="Text_20_body">
      <style:paragraph-properties fo:margin-left="0cm" fo:margin-right="0cm" fo:margin-top="0.423cm" fo:margin-bottom="0.423cm" fo:line-height="115%" fo:text-indent="0cm" style:auto-text-indent="false" fo:padding="0cm" fo:border="none"/>
      <style:text-properties fo:color="#1d2129" style:font-name="Times New Roman1" fo:font-size="12pt" fo:font-weight="bold"/>
    </style:style>
    <style:style style:name="P8" style:family="paragraph" style:parent-style-name="Text_20_body">
      <style:paragraph-properties fo:margin-left="0cm" fo:margin-right="0cm" fo:margin-top="0.423cm" fo:margin-bottom="0.423cm" fo:line-height="115%" fo:text-indent="0cm" style:auto-text-indent="false" fo:padding="0cm" fo:border="none"/>
      <style:text-properties fo:color="#1d2129" style:font-name="Times New Roman1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.423cm" fo:margin-bottom="0.423cm" fo:line-height="115%" fo:text-align="justify" style:justify-single-word="false" fo:text-indent="0cm" style:auto-text-indent="false" fo:padding="0cm" fo:border="none"/>
      <style:text-properties fo:font-variant="normal" fo:text-transform="none" fo:color="#333333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.423cm" fo:margin-bottom="0.423cm" fo:line-height="115%" fo:text-align="justify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.423cm" fo:margin-bottom="0.423cm" fo:line-height="115%" fo:text-align="justify" style:justify-single-word="false" fo:text-indent="0cm" style:auto-text-indent="false" fo:padding="0cm" fo:border="none"/>
      <style:text-properties fo:color="#000000" style:font-name="Times New Roman" fo:font-weight="normal"/>
    </style:style>
    <style:style style:name="P12" style:family="paragraph" style:parent-style-name="Text_20_body">
      <style:paragraph-properties fo:margin-left="0cm" fo:margin-right="0cm" fo:margin-top="0.423cm" fo:margin-bottom="0.423cm" fo:line-height="115%" fo:text-align="justify" style:justify-single-word="false" fo:text-indent="0cm" style:auto-text-indent="false" fo:padding="0cm" fo:border="none"/>
      <style:text-properties fo:color="#333333" style:font-name="Times New Roman1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423cm" fo:margin-bottom="0.423cm" fo:line-height="115%" fo:text-align="justify" style:justify-single-word="false" fo:text-indent="0cm" style:auto-text-indent="false"/>
      <style:text-properties fo:color="#000000" style:font-name="Times New Roman1"/>
    </style:style>
    <style:style style:name="P14" style:family="paragraph" style:parent-style-name="Text_20_body">
      <style:paragraph-properties fo:margin-left="0cm" fo:margin-right="0cm" fo:margin-top="0.423cm" fo:margin-bottom="0.423cm" fo:line-height="115%" fo:text-align="justify" style:justify-single-word="false" fo:text-indent="0cm" style:auto-text-indent="false"/>
      <style:text-properties fo:color="#1d2129"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master-page-name="First_20_Page">
      <style:paragraph-properties fo:margin-left="0cm" fo:margin-right="0cm" fo:margin-top="0.176cm" fo:margin-bottom="0cm" fo:text-align="start" style:justify-single-word="false" fo:text-indent="0cm" style:auto-text-indent="false" style:page-number="auto"/>
      <style:text-properties fo:color="#333333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8" style:family="paragraph" style:parent-style-name="Text_20_body" style:list-style-name="L1">
      <style:paragraph-properties fo:margin-top="0.423cm" fo:margin-bottom="0.423cm" fo:line-height="115%" fo:text-align="justify" style:justify-single-word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style:font-size-asian="12pt" style:language-asian="en" style:country-asian="US" style:font-weight-asian="normal" style:font-name-complex="Times New Roman2" style:font-size-complex="12pt" style:font-weight-complex="normal"/>
    </style:style>
    <style:style style:name="P19" style:family="paragraph" style:parent-style-name="Text_20_body" style:list-style-name="L1">
      <style:paragraph-properties fo:margin-top="0.176cm" fo:margin-bottom="0cm" fo:line-height="100%" fo:text-align="justify" style:justify-single-word="false"/>
      <style:text-properties fo:color="#333333"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1" style:font-size-asian="17pt" style:language-asian="en" style:country-asian="US" style:font-weight-asian="bold" style:font-name-complex="Times New Roman2" style:font-size-complex="17pt" style:font-weight-complex="bold"/>
    </style:style>
    <style:style style:name="T2" style:family="text">
      <style:text-properties style:font-name="Times New Roman1" fo:font-size="12pt" style:font-size-asian="12pt" style:font-weight-asian="normal" style:font-size-complex="12pt" style:font-weight-complex="normal"/>
    </style:style>
    <style:style style:name="T3" style:family="text">
      <style:text-properties fo:color="#1d2129"/>
    </style:style>
    <style:style style:name="T4" style:family="text">
      <style:text-properties fo:color="#1d2129" style:font-name="Times New Roman1" fo:font-size="12pt" style:font-size-asian="12pt" style:font-size-complex="12pt"/>
    </style:style>
    <style:style style:name="T5" style:family="text">
      <style:text-properties fo:color="#1d2129" style:font-name="Times New Roman"/>
    </style:style>
    <style:style style:name="T6" style:family="text">
      <style:text-properties fo:font-variant="normal" fo:text-transform="none" fo:color="#222222" style:font-name="Times New Roman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Times New Roman1" fo:letter-spacing="normal" fo:font-style="normal" style:text-underline-style="none" style:text-blinking="false" style:font-size-asian="17pt" style:font-size-complex="17pt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11" style:family="text">
      <style:text-properties style:font-size-asian="17pt" style:language-asian="en" style:country-asian="US" style:font-weight-asian="bold" style:font-name-complex="Times New Roman2" style:font-size-complex="17pt" style:font-weight-complex="bold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weight-asian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/>
    </style:style>
    <style:style style:name="T17" style:family="text">
      <style:text-properties fo:color="#1a1a1a"/>
    </style:style>
    <style:style style:name="T18" style:family="text">
      <style:text-properties fo:color="#1a1a1a" style:font-name="Times New Roman"/>
    </style:style>
    <style:style style:name="T19" style:family="text">
      <style:text-properties fo:font-size="12pt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l Centro de Investigación Príncipe Felipe acoge el XXV Congreso AEER</text:p>
      <text:p text:style-name="P3"/>
      <text:p text:style-name="P4"><text:span text:style-name="T11">Especialistas en Broncoscopia y Neumología Intervencionista abordan e</text:span><text:span text:style-name="T1">n Valencia los últimos</text:span><text:span text:style-name="T8"> avances en cáncer de pulmón y EPOC</text:span></text:p>
      <text:p text:style-name="P5"/>
      <text:list xml:id="list2839501430517447301" text:style-name="L1">
        <text:list-item>
          <text:p text:style-name="P18">Las principales novedades del congreso se centran en la endoscopia en pediatría, el trasplante pulmonar, enfisema y cáncer de pulmón</text:p>
        </text:list-item>
        <text:list-item>
          <text:p text:style-name="P19">Este Congreso está promovido por el Servicio de Neumología del Hospital Universitari i Politècnic La Fe</text:p>
        </text:list-item>
      </text:list>
      <text:p text:style-name="P16"/>
      <text:p text:style-name="P16"><text:span text:style-name="T16">València (24.05.19). </text:span><text:span text:style-name="T15">Más de 200 e</text:span><text:span text:style-name="T5">specialistas en endoscopia respiratoria de toda España</text:span><text:span text:style-name="T17"> </text:span><text:span text:style-name="T18">participan en el XXV Congreso Nacional de la Asociación Española de Endoscopia Respiratoria y Neumología Intervencionista, que se celebra en el Centro de Investigación Príncipe Felipe hoy, viernes 24 de mayo, y mañana sábado. Es la primera vez que Valencia se convierte en sede de este congreso, en el que se presentarán nuevas técnicas de diagnóstico y tratamiento para pacientes que sufren, entre otras patologías, cáncer de pulmón y Enfermedad Pulmonar Obstructiva Crónica (EPOC).</text:span><text:span text:style-name="T3"> </text:span></text:p>
      <text:p text:style-name="P6"/>
      <text:p text:style-name="P15"><text:span text:style-name="T4">En la inauguración ha intervenido la gerente del Hospital Universitari <text:s/>i Politècnic La Fe, la doctora Mònica Almiñana, quien ha puesto en valor el trabajo que lleva a cabo e</text:span><text:span text:style-name="T6">l Servicio de Neumología de La Fe. <text:s/>E</text:span><text:span text:style-name="T7">n concreto, “la Unidad de Endoscopia respiratoria del Hospital La Fe realiza al año más de 6.000 procedimientos, tanto diagnósticos como terapéuticos. Entre ellos, cabe destacar el tratamiento endoscópico del cáncer de pulmón y del enfisema, del que es de referencia la Unidad del Hospital La Fe</text:span><text:span text:style-name="T6">”.</text:span></text:p>
      <text:p text:style-name="P9">Por su parte, el doctor Enrique Cases, organizador del congreso en Valencia, ha destacado que “<text:span text:style-name="T13">en esta edición tratamos temas novedosos como la endoscopia en pediatría, el manejo endoscópico de las complicaciones del trasplante </text:span><text:soft-page-break/><text:span text:style-name="T13">pulmonar o los últimos avances en el tratamiento para pacientes con enfisema y cáncer de pulmón”. </text:span></text:p>
      <text:p text:style-name="P10"><text:span text:style-name="T9">El Congreso cuenta con más de 200 asistentes, ponentes internacionales procedentes de Estados Unidos, Alemania, Francia e Italia, más de 20 conferencias de especialistas nacionales. En esta edición los profesionales se pondrán al día en endoscopia respiratoria y realizarán talleres de simulación de alto nivel técnico,</text:span><text:span text:style-name="T14"> en los que se presentarán las últimas novedades en equipamiento endoscópico, con la participación de neumólogos intervencionistas, y que aportarán sus ponencias junto a las de especialistas españoles neumólogos y cirujanos torácicos. </text:span></text:p>
      <text:p text:style-name="P11"><text:span text:style-name="T19">Hay que destacar la participación de enfermería en el congreso, con un importante número de inscripciones y con un programa específico para la presentación de los trabajos realizados. Es un objetivo del Comité Científico del congreso y de la AEER estimular el reconocimiento de la enfermería ded</text:span><text:span text:style-name="T2">icada a la endoscopia y por eso la importancia que tiene en este congreso.</text:span></text:p>
      <text:p text:style-name="P8">Últimos avances en neumología y cirugía torácica</text:p>
      <text:p text:style-name="P13">Este congreso se organiza para que los especialistas relacionados con la endoscopia respiratoria compartan habilidades y conocimientos con el fin de ponerlos a disposición de los pacientes, para que tengan una atención más completa y especializada</text:p>
      <text:p text:style-name="P14"><text:span text:style-name="T12">Los comités Organizador y Científico del congreso quiere que este enc</text:span>uentro nacional sirva para acercar a la sociedad una especialidad con gran espíritu de ayuda a los pacientes. Tal y como ha señalado el doctor Enrique Cases, “en este momento en el cual la comunicación es tan accesible a la sociedad, no es infrecuente que el paciente pregunte a sus médicos si el tratamiento endoscópico puede mejorar su calidad de vida. Este congreso ha de servir para actualizar nuestros conocimientos y hacerlos accesibles a toda la sociedad”.</text:p>
      <text:p text:style-name="P7">La AEER cumple también 25 años</text:p>
      <text:p text:style-name="P12"><text:span text:style-name="T10">La AEER es una asociación científica que se constituyó hace 25 años para promover el desarrollo de la Broncoscopia y la Neumología Intervencionista. Con casi 200 Neumólogos y Cirujanos Torácicos asociados en España y Latinoamérica, la AEER impulsa formación, becas, premios y un congreso que ha celebrado sin interrupción desde el año de su nacimiento. </text:span><text:a xlink:type="simple" xlink:href="http://www.aeer2019.com/" text:style-name="Internet_20_link" text:visited-style-name="Visited_20_Internet_20_Link">http://www.aeer2019.com/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2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5</meta:editing-cycles>
    <meta:print-date>2018-02-20T13:41:00</meta:print-date>
    <meta:creation-date>2018-02-22T10:02:43.669000000</meta:creation-date>
    <dc:date>2019-05-27T14:23:17.24</dc:date>
    <meta:editing-duration>PT2H5M51S</meta:editing-duration>
    <meta:generator>OpenOffice/4.1.0$Win32 OpenOffice.org_project/410m18$Build-9764</meta:generator>
    <meta:document-statistic meta:table-count="0" meta:image-count="3" meta:object-count="0" meta:page-count="2" meta:paragraph-count="15" meta:word-count="616" meta:character-count="3997"/>
    <dc:creator>Pilar Muñoz Ferrer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