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4" style:family="paragraph" style:parent-style-name="Header">
      <style:paragraph-properties fo:line-height="100%" fo:text-align="justify" style:justify-single-word="false" style:writing-mode="lr-tb"/>
      <style:text-properties style:use-window-font-color="true"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5" style:family="paragraph" style:parent-style-name="p1">
      <style:paragraph-properties fo:line-height="120%" fo:text-align="justify" style:justify-single-word="false" style:writing-mode="lr-tb"/>
      <style:text-properties style:use-window-font-color="true" style:font-name="Times New Roman" fo:font-size="12pt" style:font-size-asian="12pt" style:font-size-complex="12pt"/>
    </style:style>
    <style:style style:name="P6" style:family="paragraph" style:parent-style-name="p1">
      <style:paragraph-properties fo:line-height="120%" fo:text-align="justify"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7" style:family="paragraph" style:parent-style-name="p1">
      <style:paragraph-properties fo:line-height="120%" fo:text-align="justify" style:justify-single-word="false" style:writing-mode="lr-tb"/>
      <style:text-properties style:use-window-font-color="true" style:font-name="Times New Roman" fo:font-size="12pt" fo:language="es" fo:country="ES" style:font-size-asian="12pt" style:font-size-complex="12pt"/>
    </style:style>
    <style:style style:name="P8" style:family="paragraph" style:parent-style-name="Standard">
      <style:paragraph-properties fo:line-height="120%" fo:text-align="justify" style:justify-single-word="false" style:writing-mode="lr-tb"/>
      <style:text-properties style:use-window-font-color="true" style:font-name="Times New Roman" fo:font-size="12pt" style:font-size-asian="12pt" style:font-size-complex="12pt"/>
    </style:style>
    <style:style style:name="P9" style:family="paragraph" style:parent-style-name="Standard">
      <style:paragraph-properties fo:line-height="120%" fo:text-align="justify"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0" style:family="paragraph" style:parent-style-name="Header">
      <style:paragraph-properties fo:margin-top="0cm" fo:margin-bottom="0cm" loext:contextual-spacing="false"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1" style:font-size-complex="12pt"/>
    </style:style>
    <style:style style:name="P11"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2" style:family="paragraph" style:parent-style-name="Standard" style:list-style-name="L1">
      <loext:graphic-properties draw:fill="solid" draw:fill-color="#ffffff" draw:opacity="100%"/>
      <style:paragraph-properties fo:margin-top="0cm" fo:margin-bottom="0cm" loext:contextual-spacing="false" fo:line-height="120%" fo:text-align="justify" style:justify-single-word="false" fo:background-color="#ffffff" style:writing-mode="lr-tb"/>
      <style:text-properties style:use-window-font-color="true" style:font-name="Times New Roman" fo:font-size="12pt" fo:language="es" fo:country="ES" style:font-size-asian="12pt" style:language-asian="en" style:country-asian="US" style:font-name-complex="Times New Roman1" style:font-size-complex="12pt"/>
    </style:style>
    <style:style style:name="P13" style:family="paragraph" style:parent-style-name="Standard">
      <style:paragraph-properties fo:line-height="120%" fo:text-align="justify" style:justify-single-word="false" style:writing-mode="lr-tb"/>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14" style:family="paragraph" style:parent-style-name="p1">
      <style:paragraph-properties fo:line-height="120%" fo:text-align="justify" style:justify-single-word="false" style:writing-mode="lr-tb"/>
      <style:text-properties style:use-window-font-color="true" style:font-name="Times New Roman" fo:font-size="12pt" fo:language="none" fo:country="none" style:font-size-asian="12pt" style:font-size-complex="12pt"/>
    </style:style>
    <style:style style:name="P15" style:family="paragraph" style:parent-style-name="p1">
      <style:paragraph-properties fo:line-height="120%" fo:text-align="justify" style:justify-single-word="false" style:writing-mode="lr-tb"/>
      <style:text-properties style:use-window-font-color="true" style:font-name="Times New Roman" fo:font-size="12pt" fo:language="none" fo:country="none" fo:font-weight="bold" style:font-size-asian="12pt" style:font-weight-asian="bold" style:font-size-complex="12pt" style:font-weight-complex="bold"/>
    </style:style>
    <style:style style:name="P16" style:family="paragraph" style:parent-style-name="Header" style:master-page-name="First_20_Page">
      <style:paragraph-properties fo:line-height="100%" fo:text-align="justify"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language="es" fo:country="ES" fo:font-style="normal" fo:font-weight="normal" style:language-asian="en" style:country-asian="US" style:font-weight-asian="normal" style:font-name-complex="Times New Roman1" style:font-weight-complex="normal"/>
    </style:style>
    <style:style style:name="T3" style:family="text">
      <style:text-properties fo:font-weight="bold" style:language-asian="en" style:country-asian="US" style:font-weight-asian="bold" style:font-name-complex="Times New Roman1" style:font-weight-complex="bold"/>
    </style:style>
    <style:style style:name="T4" style:family="text">
      <style:text-properties fo:font-weight="bold" officeooo:rsid="000048ca" style:language-asian="en" style:country-asian="US" style:font-weight-asian="bold" style:font-name-complex="Times New Roman1" style:font-weight-complex="bold"/>
    </style:style>
    <style:style style:name="T5" style:family="text">
      <style:text-properties fo:font-weight="normal" style:language-asian="en" style:country-asian="US" style:font-weight-asian="normal" style:font-name-complex="Times New Roman1" style:font-weight-complex="normal"/>
    </style:style>
    <style:style style:name="T6" style:family="text">
      <style:text-properties fo:language="es" fo:country="ES" fo:font-weight="normal" style:language-asian="en" style:country-asian="US" style:font-weight-asian="normal" style:font-name-complex="Times New Roman1" style:font-weight-complex="normal"/>
    </style:style>
    <style:style style:name="T7" style:family="text">
      <style:text-properties fo:language="es" fo:country="ES" fo:font-weight="normal" officeooo:rsid="000048ca" style:language-asian="en" style:country-asian="US" style:font-weight-asian="normal" style:font-name-complex="Times New Roman1" style:font-weight-complex="normal"/>
    </style:style>
    <style:style style:name="T8" style:family="text">
      <style:text-properties fo:language="es" fo:country="ES" fo:font-weight="normal" officeooo:rsid="00018307" style:language-asian="en" style:country-asian="US" style:font-weight-asian="normal" style:font-name-complex="Times New Roman1" style:font-weight-complex="normal"/>
    </style:style>
    <style:style style:name="T9" style:family="text">
      <style:text-properties fo:language="es" fo:country="ES" fo:font-weight="normal" officeooo:rsid="0003121c" style:language-asian="en" style:country-asian="US" style:font-weight-asian="normal" style:font-name-complex="Times New Roman1" style:font-weight-complex="normal"/>
    </style:style>
    <style:style style:name="T10" style:family="text">
      <style:text-properties fo:language="none" fo:country="none"/>
    </style:style>
    <style:style style:name="T11" style:family="text">
      <style:text-properties fo:language="none" fo:country="none" fo:font-weight="normal" style:language-asian="en" style:country-asian="US" style:font-weight-asian="normal" style:font-name-complex="Times New Roman1" style:font-weight-complex="normal"/>
    </style:style>
    <style:style style:name="T12" style:family="text">
      <style:text-properties officeooo:rsid="00021d9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cto de homenaje</text:p>
      <text:p text:style-name="P3"/>
      <text:p text:style-name="P4">Barceló reconoce la labor profesional de las 327 personas jubiladas en 2018 del Departament de Salut La Fe</text:p>
      <text:p text:style-name="P10"/>
      <text:list xml:id="list1804752611" text:style-name="L1">
        <text:list-item>
          <text:p text:style-name="P12">Concretamente 270 mujeres y 57 hombres, tanto del hospital como de los centros de Atención Primaria se jubilaron el año pasado</text:p>
        </text:list-item>
        <text:list-item>
          <text:p text:style-name="P12">La consellera destaca que el personal sanitario es “el corazón de la sanidad pública, el motor del sistema público de salud”</text:p>
          <text:p text:style-name="P12"/>
        </text:list-item>
      </text:list>
      <text:p text:style-name="P5"><text:span text:style-name="T3">València (06.06.1</text:span><text:span text:style-name="T4">9</text:span><text:span text:style-name="T3">). </text:span><text:span text:style-name="T5">El Hospital </text:span><text:span text:style-name="T6"><text:s/>Universitari i Politècnic La Fe de Valencia ha rendido, esta mañana, un acto de homenaje a los y las profesionales del Departament de Salut València La Fe que se han jubilado durante 2018. </text:span></text:p>
      <text:p text:style-name="P6"/>
      <text:p text:style-name="P7"><text:span text:style-name="T5">Al acto ha asistido Ana Barceló, consellera de Sanidad Universal y Salud Pública, quien ha destacado que “e</text:span><text:span text:style-name="T11">sa generación de profesionales a la que ahora homenajeamos ha sido crucial para la sociedad valenciana y española. </text:span><text:span text:style-name="T10">Y más en La Fe, donde se cumplen 50 años de un hospital que ha cambiado la vida de miles de personas y que hizo que la sociedad valenciana apostara por la sanidad pública, por ser pionera en investigación y en atención médica”. </text:span></text:p>
      <text:p text:style-name="P14"/>
      <text:p text:style-name="P14">“Vosotras y vosotros habéis sido testigos de la construcción de ese sistema público de salud. No solo testigos, sino verdaderamente constructores de ese enorme sistema que garantiza el acceso de todas las personas a la atención médica, a los cuidados y a los tratamientos, y del que hoy nos sentimos orgullosos”, ha añadido la consellera. </text:p>
      <text:p text:style-name="P14"/>
      <text:p text:style-name="P7"><text:span text:style-name="T10">“Habéis hecho posible ese anhelo que tenía Ernest Lluch, cuando en 1986 nuestro país impulsó la sanidad universal como un derecho inalienable para todas las personas que viven en nuestro país. Vosotras y vosotros habéis sido el motor de ese sistema que ha ido creciendo en servicios, en prestaciones, en </text:span><text:soft-page-break/><text:span text:style-name="T10">centros de salud, en hospitales, para situarlo a la altura de las necesidades y las ambiciones de los valencianos y valencianas. Todo el personal sanitario habéis sido y seguís siendo el corazón de la sanidad pública”, ha afirmado Barceló.</text:span></text:p>
      <text:p text:style-name="P14"><text:s/></text:p>
      <text:p text:style-name="P15">Diplomas honoríficos </text:p>
      <text:p text:style-name="P14"/>
      <text:p text:style-name="P11">En total han sido 327 los trabajadores del Departament de Salut València La Fe los que han finalizado su carrera profesional en 2018, concretamente 270 mujeres y 57 hombres, tanto del hospital como de los centros de atención primaria, y pertenecientes de todas las categorías profesionales, tanto sanitarias como no sanitarias. </text:p>
      <text:p text:style-name="P11"/>
      <text:p text:style-name="P8"><text:span text:style-name="T6">Tras las intervenciones, </text:span><text:span text:style-name="T1">se ha procedido a la entrega de un diploma y un obsequio honorífico para conmemorar los</text:span><text:span text:style-name="T2"> años de trabajo al servicio de la sanidad pública valenciana, que se ha entregado a cada jubilado y jubilada de manos de la </text:span><text:span text:style-name="T6">gerente del Departamento, Mònica Almiñana, el Director de Atención Primaria, Enrique Soler, la Directora Médica, Eva Salvo, el <text:s/>Director Económico, Alberto Soto y la </text:span><text:span text:style-name="T7">Subdirectora Enfermera, Pilar Pérez.</text:span><text:span text:style-name="T6"><text:line-break/><text:line-break/>Así, <text:s/>se han entregado diplomas honoríficos, <text:s/>en representación a </text:span><text:span text:style-name="T8">los </text:span><text:span text:style-name="T6">diferentes </text:span><text:span text:style-name="T8">colectivos</text:span><text:span text:style-name="T6"> profesionales, a nueve de los profesionales que han terminado su etapa laboral con una vida profesional dedicada al Hospital La Fe en 2018. En este caso, han sido la <text:s/>administrativa, Felisa Armendáriz; el mecánico, Amadeo Daros; la fisioterapeuta, Mª Victoria González; la técnico de Cuidados Auxiliar</text:span><text:span text:style-name="T7">es</text:span><text:span text:style-name="T6"> de Enfermería, Begoña Laplaza López; </text:span><text:span text:style-name="T8">la</text:span><text:span text:style-name="T6"> médica y jefa de Sección de la UDCA (Unidad de Admisitón y Documentación Clínica), la doctora Mª José Moya; <text:s/>la enfermera </text:span><text:span text:style-name="T9">y supervisora general</text:span><text:span text:style-name="T6">, Mª Catalina Navalón; </text:span><text:span text:style-name="T8">el</text:span><text:span text:style-name="T6"> médico y jefe de Servicio de Hematología, el doctor Miguel Ángel Sanz, la matrona, Ana Mª Sanz y el celador, Ramón Soler.</text:span></text:p>
      <text:p text:style-name="P9"/>
      <text:p text:style-name="P9">Al acto ha asistido también Gabriel Enríquez, presidente de la Asociación de Jubilados del hospital <text:span text:style-name="T12">La Fe</text:span>, pionera en España, que organiza todo tipo de actividades (exposiciones artísticas, ciclos de conferencias, grupo de teatro) para mantener la vinculación entre los antiguos trabajadores y trabajadoras con la institución.</text:p>
      <text:p text:style-name="P9"/>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6</meta:editing-cycles>
    <meta:print-date>2019-06-03T09:19:54.61</meta:print-date>
    <meta:creation-date>2018-02-22T10:02:43.669000000</meta:creation-date>
    <dc:date>2019-06-05T14:29:16.281000000</dc:date>
    <meta:editing-duration>P2DT20M7S</meta:editing-duration>
    <meta:generator>LibreOffice/5.4.0.3$Windows_x86 LibreOffice_project/7556cbc6811c9d992f4064ab9287069087d7f62c</meta:generator>
    <meta:printed-by>Tania Mansilla Cerdán</meta:printed-by>
    <meta:document-statistic meta:table-count="0" meta:image-count="3" meta:object-count="0" meta:page-count="2" meta:paragraph-count="15" meta:word-count="609" meta:character-count="3773" meta:non-whitespace-character-count="31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