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1" svg:font-family="'Times New Roman', 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árrafo_20_de_20_lista">
      <style:text-properties style:font-name="Times New Roman" style:font-name-complex="Times New Roman"/>
    </style:style>
    <style:style style:name="P5"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6"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7" style:family="paragraph" style:parent-style-name="Standard">
      <style:text-properties style:font-name="Times New Roman" fo:font-size="12pt" style:font-size-asian="12pt" style:font-name-complex="Times New Roman" style:font-size-complex="12pt"/>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paragraph-properties fo:text-align="justify" style:justify-single-word="false"/>
      <style:text-properties style:font-name="Times New Roman" fo:font-weight="bold"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use-window-font-color="true" style:font-name="Times New Roman1" fo:font-size="12pt" fo:background-color="transparent"/>
    </style:style>
    <style:style style:name="P12" style:family="paragraph" style:parent-style-name="p1">
      <style:paragraph-properties fo:line-height="100%" fo:text-align="start" style:justify-single-word="false" style:writing-mode="lr-tb"/>
      <style:text-properties style:use-window-font-color="true" style:font-name="Times New Roman1" fo:font-size="12pt" fo:language="es" fo:country="ES" fo:font-weight="normal" fo:background-color="transparent" style:font-size-asian="12pt" style:language-asian="en" style:country-asian="US" style:font-weight-asian="normal" style:font-name-complex="Times New Roman2" style:font-size-complex="12pt" style:font-weight-complex="normal"/>
    </style:style>
    <style:style style:name="P13" style:family="paragraph" style:parent-style-name="Standard" style:master-page-name="MPF0">
      <style:paragraph-properties fo:text-align="justify" style:justify-single-word="false" style:page-number="auto" fo:break-before="page"/>
      <style:text-properties style:font-name="Times New Roman" fo:font-style="normal" style:language-asian="en" style:country-asian="US" style:font-style-asian="normal" style:font-name-complex="Times New Roman" style:font-style-complex="normal"/>
    </style:style>
    <style:style style:name="P14" style:family="paragraph" style:parent-style-name="Standard" style:list-style-name="L1">
      <style:paragraph-properties fo:text-align="justify" style:justify-single-word="false"/>
      <style:text-properties style:font-name="Times New Roman"/>
    </style:style>
    <style:style style:name="P15" style:family="paragraph" style:parent-style-name="Standard" style:list-style-name="L1">
      <style:paragraph-properties fo:text-align="justify" style:justify-single-word="false"/>
      <style:text-properties fo:color="#ff0000" style:font-name="Times New Roman" fo:font-size="12pt" style:font-size-asian="12pt" style:language-asian="en" style:country-asian="US" style:font-name-complex="Times New Roman" style:font-size-complex="12pt"/>
    </style:style>
    <style:style style:name="P16" style:family="paragraph" style:parent-style-name="Standard">
      <style:paragraph-properties fo:text-align="justify" style:justify-single-word="false"/>
    </style:style>
    <style:style style:name="T1" style:family="text">
      <style:text-properties style:font-name="Times New Roman"/>
    </style:style>
    <style:style style:name="T2" style:family="text">
      <style:text-properties style:font-name="Times New Roman" fo:font-size="12pt"/>
    </style:style>
    <style:style style:name="T3" style:family="text">
      <style:text-properties style:font-name="Times New Roman" fo:font-size="12pt" fo:font-weight="bold" style:font-size-asian="12pt" style:font-weight-asian="bold" style:font-name-complex="Times New Roman" style:font-size-complex="12pt" style:font-weight-complex="bold"/>
    </style:style>
    <style:style style:name="T4" style:family="text">
      <style:text-properties style:font-name="Times New Roman" fo:font-size="12pt" fo:font-weight="normal" style:font-size-asian="12pt" style:font-weight-asian="normal" style:font-name-complex="Times New Roman" style:font-size-complex="12pt" style:font-weight-complex="normal"/>
    </style:style>
    <style:style style:name="T5" style:family="text">
      <style:text-properties style:use-window-font-color="true" style:font-name="Times New Roman1" fo:font-size="12pt" fo:language="es" fo:country="ES" fo:font-weight="normal" fo:background-color="transparent" style:font-size-asian="12pt" style:language-asian="en" style:country-asian="US" style:font-weight-asian="normal" style:font-name-complex="Times New Roman2" style:font-size-complex="12pt" style:font-weight-complex="normal"/>
    </style:style>
    <style:style style:name="T6" style:family="text">
      <style:text-properties fo:language="es" fo:country="ES" fo:font-weight="normal" style:font-size-asian="12pt" style:language-asian="en" style:country-asian="US" style:font-weight-asian="normal" style:font-name-complex="Times New Roman2" style:font-size-complex="12pt"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019 – SALUD PARA TOD@S</text:p>
      <text:p text:style-name="P5"/>
      <text:p text:style-name="P6">La Fe conmemora el Día Internacional de la Enfermera con mayor protagonismo de liderazgo enfermero </text:p>
      <text:p text:style-name="P7"/>
      <text:list xml:id="list4046324637408362658" text:style-name="L1">
        <text:list-item>
          <text:p text:style-name="P14">Asiste la directora general de Asistencia Sanitaria de la conselleria de Sanitat Universal y Salud Pública, Mariam García Layunta</text:p>
          <text:p text:style-name="P14"/>
        </text:list-item>
        <text:list-item>
          <text:p text:style-name="P14">La Jornada, organizada por la Escuela de Enfermería La Fe, se centra en la importancia de los recursos y las evidencias en el trabajo enfermero <text:s/></text:p>
        </text:list-item>
      </text:list>
      <text:p text:style-name="P8"/>
      <text:list xml:id="list29206142" text:continue-numbering="true" text:style-name="L1">
        <text:list-item>
          <text:p text:style-name="P14">Se presenta el movimiento Nursing Now Comunidad Valenciana, coordinado por Esperanza Ferrer, directora de la Escuela de Enfermería</text:p>
          <text:p text:style-name="P15"/>
        </text:list-item>
      </text:list>
      <text:p text:style-name="P4"/>
      <text:p text:style-name="P10"><text:span text:style-name="Fuente_20_de_20_párrafo_20_predeter."><text:span text:style-name="T3">València (13.05.19). </text:span></text:span><text:span text:style-name="Fuente_20_de_20_párrafo_20_predeter."><text:span text:style-name="T4">El Día Internacional de la Enfermera se conmemora el 12 de mayo en todo el mundo, con ocasión del aniversario del nacimiento <text:s/>de </text:span></text:span><text:span text:style-name="T1">Florence Nightingale, enfermera, escritora y estadística británica, considerada precursora de la enfermería profesional moderna y creadora del primer modelo conceptual de enfermería. </text:span></text:p>
      <text:p text:style-name="P8"/>
      <text:p text:style-name="P10"><text:span text:style-name="T1">Por este motivo, el Hospital Universitari i Politècnic La Fe acoge la Jornada “2019 – Salud para </text:span><text:a xlink:type="simple" xlink:href="mailto:Tod@s" text:style-name="Internet_20_link" text:visited-style-name="Visited_20_Internet_20_Link"><text:span text:style-name="T1">Tod@s</text:span></text:a><text:span text:style-name="T1">. Enfermería, Salud Global y Cobertura Sanitaria Universal”, organizada por la Escuela de Enfermería La Fe y en la que participan enfermeras de todo el Departament de Salut Valencia La Fe y componentes del movimiento Nursing Now Comunidad Valenciana, estudiantes de Enfermería de la Escuela La Fe y de la Universitat Jaume I, acompañados por </text:span><text:span text:style-name="T2">Eladio Collado, Vicedecano de la Facultad de Ciencias de la salud de esta universidad.</text:span></text:p>
      <text:p text:style-name="P8"/>
      <text:p text:style-name="P8">La directora general de Asistencia Sanitaria de la conselleria de Sanitat, Mariam García Layunta, ha asistido al acto y ha destacado la importancia de los movimientos que otorgan protagonismo y liderazgo al colectivo enfermero. “Movimientos como Nursing Now, que abogan por otorgar mayor apoyo y reconocimiento a las enfermeras en la toma de decisiones y que son las responsables de los cuidados de las y los pacientes, son una prioridad en las organizaciones sanitarias”. </text:p>
      <text:p text:style-name="P8"/>
      <text:p text:style-name="P8"><text:soft-page-break/>En este mismo sentido, la doctora Mònica Almiñana, gerente del Departament de Salut València La Fe, ha<text:span text:style-name="T5"> resaltado la apuesta del departamento por la defensa del derecho humano a la salud, “de hecho, el lema de la jornada 'Salud </text:span><text:span text:style-name="T5">para </text:span><text:a xlink:type="simple" xlink:href="mailto:tod@s" text:style-name="Internet_20_link" text:visited-style-name="Visited_20_Internet_20_Link">tod@s</text:a><text:span text:style-name="T5">' es una manifestación de la intención de todo el colectivo enfermero por trabajar por los cuidados de forma universal en un sistema sanitario público y de calidad”.</text:span></text:p>
      <text:p text:style-name="P12"/>
      <text:p text:style-name="P11"><text:span text:style-name="T6">Además, Monste Casaldáliga, directora Enfermera del Hospital La Fe, ha querido destacar “</text:span>el papel fundamental de las enfermeras en todas las vertientes del trabajo hospitalario, desde los cuidados en la atención sanitaria hasta la docencia y pasando por supuesto por la investigación, fundamental para seguir avanzando en el papel de la enfermera en todo el proceso asistencial”.</text:p>
      <text:p text:style-name="P8"/>
      <text:p text:style-name="P10"><text:span text:style-name="T1">La jornada ha contado con las conferencias de Nuria Domenech Climent, vicepresidenta de la Sociedad Española de Enfermería Oncológica, que ha titulado su ponencia “Enfermera de Práctica Avanzada: realidad o ficción”, y de </text:span><text:span text:style-name="T1">Maria Eulàlia Juvé i Udina, miembro de la junta directiva del Consejo Internacional de Enfermeras (CIE), cuya conferencia ha sido titulada “Ahora y en adelante. Nursing Now and from now on”. </text:span></text:p>
      <text:p text:style-name="P8"/>
      <text:p text:style-name="P9">Movimiento Nursing Now Comunidad Valenciana</text:p>
      <text:p text:style-name="P8"/>
      <text:p text:style-name="P8">La doctora Esperanza Ferrer, directora de la Escuela de Enfermería La Fe, es la interlocutora por parte de la Conselleria de Sanidad Universal y Salud Pública para este movimiento internacional impulsado por la Organización Mundial de la Salud, que se constituyó en el Hospital La Fe el pasado mes de marzo y que cuenta con la participación del Consejo Internacional de Enfermeras (CIE) y el Consejo de Enfermería de la Comunidad Valenciana (CECOVA). </text:p>
      <text:p text:style-name="P8"/>
      <text:p text:style-name="P8">Tal y como ha destacado la doctora Esperanza Ferrer, “la campaña mundial Nursing Now tiene como objetivo pedir a los gobiernos, profesionales sanitarios y usuarios de servicios que valoren más a las enfermeras y aboguen por su liderazgo para mejorar la calidad de los cuidados y la mejora de la salud de la población”. </text:p>
      <text:p text:style-name="P8"/>
      <text:p text:style-name="P8">La campaña Nursing Now ha sido fundada por enfermeras y expertos del ámbito de la salud basándose en los resultados del informe 2016 Triple Impact elaborado por el Grupo Parlamentario de todos los partidos del Reino Unido sobre salud global copresidido por Lord Nigel Crisp, también Copresidente de la junta de Nursing Now.</text:p>
      <text:p text:style-name="P8"/>
      <text:p text:style-name="P8"><text:soft-page-break/>Entre los objetivos de la campaña que figuran para 2020 se encuentran mayor inversión para mejorar la educación, el desarrollo profesional, las normas, la regulación y las condiciones de empleo para las enfermeras; mayor y mejor difusión de prácticas efectivas e innovadoras en Enfermería o mayor participación de las enfermeras y matronas en las políticas de salud global.</text:p>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1" svg:font-family="'Times New Roman', 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1"><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2"><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3"><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5-13T09:01:39.50</dc:date>
    <meta:print-date>2018-02-20T13:41:00Z</meta:print-date>
    <meta:editing-cycles>55</meta:editing-cycles>
    <meta:editing-duration>PT14H5S</meta:editing-duration>
    <dc:creator>Pilar Muñoz Ferrer</dc:creator>
    <meta:document-statistic meta:table-count="0" meta:image-count="3" meta:object-count="0" meta:page-count="3" meta:paragraph-count="17" meta:word-count="724" meta:character-count="45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513_NP%20DS%20La%20Fe%20Dia%20Internacional%20Enfermería.odt/Normal"/>
  </office:meta>
</office:document-meta>
</file>