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2" svg:font-family="OpenSymbol"/>
    <style:font-face style:name="Times New Roman1" svg:font-family="'Times New Roman', serif"/>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er">
      <style:paragraph-properties fo:margin-left="-2.501cm" fo:margin-right="1.501cm" fo:text-indent="0cm" style:auto-text-indent="false"/>
    </style:style>
    <style:style style:name="P4" style:family="paragraph" style:parent-style-name="Heading">
      <style:paragraph-properties fo:text-align="justify" style:justify-single-word="false"/>
    </style:style>
    <style:style style:name="P5" style:family="paragraph" style:parent-style-name="Text_20_body">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Header">
      <style:paragraph-properties fo:line-height="10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7" style:family="paragraph" style:parent-style-name="Header">
      <style:paragraph-properties fo:line-height="10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8" style:family="paragraph" style:parent-style-name="Header">
      <style:paragraph-properties fo:line-height="100%" fo:text-align="justify" style:justify-single-word="false" style:writing-mode="lr-tb"/>
      <style:text-properties style:use-window-font-color="true" style:font-name="Times New Roman1" fo:font-size="12pt" fo:language="es" fo:country="ES" style:font-size-asian="12pt" style:language-asian="en" style:country-asian="US" style:font-name-complex="Times New Roman2"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language="es" fo:country="ES" style:language-asian="en" style:country-asian="US"/>
    </style:style>
    <style:style style:name="P12" style:family="paragraph" style:parent-style-name="Header" style:master-page-name="MPF0">
      <style:paragraph-properties fo:text-align="justify" style:justify-single-word="false" style:page-number="auto" fo:break-before="page"/>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3" style:family="paragraph" style:parent-style-name="Header" style:list-style-name="L1">
      <style:paragraph-properties fo:line-height="10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4" style:family="paragraph" style:parent-style-name="Header" style:list-style-name="L1">
      <style:paragraph-properties fo:line-height="100%" fo:text-align="justify" style:justify-single-word="false" style:writing-mode="lr-tb"/>
      <style:text-properties style:use-window-font-color="true" style:font-name="Times New Roman" fo:font-size="12pt" style:font-size-asian="12pt" style:language-asian="en" style:country-asian="US" style:font-name-complex="Times New Roman2" style:font-size-complex="12pt"/>
    </style:style>
    <style:style style:name="T1" style:family="text">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language="es" fo:country="ES" style:language-asian="en" style:country-asian="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cto acogida residentes 2019</text:p>
      <text:p text:style-name="P6"/>
      <text:p text:style-name="P5">La Fe es, por tercer año consecutivo, el tercer hospital español preferido para realizar el periodo formativo de Residencia</text:p>
      <text:p text:style-name="P8"/>
      <text:list xml:id="list820621958954330650" text:style-name="L1">
        <text:list-item>
          <text:p text:style-name="P13">El centro sanitario acoge a un total de 115 residentes que inician su formación especializada</text:p>
          <text:p text:style-name="P13"/>
        </text:list-item>
        <text:list-item>
          <text:p text:style-name="P13">De los 100 primeros residentes de España, 6 han escogido el Hospital La Fe en las especialidades de Pediatría y Áreas Específicas, Medicina Interna, Cirugía Ortopédica, Traumatología y Reumatología</text:p>
        </text:list-item>
      </text:list>
      <text:p text:style-name="P7"/>
      <text:list xml:id="list33529944" text:continue-numbering="true" text:style-name="L1">
        <text:list-item>
          <text:p text:style-name="P13">El Ministerio de Sanidad ha acreditado a La Fe recientemente para la formación en tres nuevas especialidades</text:p>
          <text:p text:style-name="P14"/>
          <text:p text:style-name="P14"/>
        </text:list-item>
      </text:list>
      <text:p text:style-name="P10"><text:span text:style-name="T1">València (28.05.19).- </text:span><text:span text:style-name="T2">El Hospital Universitari i Politènic La Fe es el tercer centro español más solicitado por los y las profesionales de la salud que inician su formación especializada como residentes en Medicina, Farmacia, Enfermería, Biología, Psicología y Física de primer año, justo por detrás del Hospital Universitario Gregorio Marañón y el Hospital Universitario 12 de Octubre de Madrid.</text:span></text:p>
      <text:p text:style-name="P11"/>
      <text:p text:style-name="P11">Hoy se ha celebrado el acto de bienvenida, presidido por la gerente del Departament de Salut València La Fe, Mònica Almiñana, acompañada por el doctor Vicente Garrigues, director del Área de Docencia y la doctora Ana Monzó, jefa de estudios del Hospital La Fe.</text:p>
      <text:p text:style-name="P9"/>
      <text:p text:style-name="P11">Dentro los 100 primeros residentes en España, 6 han escogido el Hospital La Fe en las especialidades de Pediatría y Áreas Específicas, Medicina Interna, Cirugía Ortopédica y Traumatología y Reumatología. También, entre los 1.000 primeros residentes en elegir plaza, 44 han seleccionado La Fe para formarse.</text:p>
      <text:p text:style-name="P11"/>
      <text:p text:style-name="P9">Por especialidades, el Hospital La Fe ha sido el primer hospital español elegido para Radiofísica Hospitalaria, y el segundo para Reumatología, Medicina Nuclear y Cirugía Torácica.</text:p>
      <text:p text:style-name="P9"/>
      <text:p text:style-name="P9"><text:soft-page-break/>De entre los 100 primeros residentes en España con mejor nota, La Fe ha sido el noveno centro elegido para iniciar su formación en Enfermería y el quinto en Medicina.</text:p>
      <text:p text:style-name="P9"/>
      <text:p text:style-name="P9">En este sentido, la gerente del Departament de Salut València La Fe, la doctora Mònica Almiñana, ha destacado hoy en el acto de bienvenida de los nuevos y nuevas residentes “la importante labor desarrollada por este hospital que se está convirtiendo en un referente en toda España respecto a la preparación de los futuros especialistas en medicina, enfermería, farmacia o biología”.</text:p>
      <text:p text:style-name="P9"/>
      <text:p text:style-name="P9">Durante el acto de acogida, se ha recibido a un total de 115 residentes: 99 son médicos y médicas, y los demás son especialistas en Psicología, Farmacia, Física y Enfermería que se incorporan hoy al Hospital La Fe en algunas de las especialidades que ofrecen formación especializada.</text:p>
      <text:p text:style-name="P9"/>
      <text:p text:style-name="P9">Este recibimiento constituye la primera jornada del curso de acogida que durante las próximas semanas llevarán a cabo los futuros especialistas, impartido en sesiones teórico-prácticas por personal del propio hospital.</text:p>
      <text:p text:style-name="P9"/>
      <text:p text:style-name="P9">Este centro sanitario destaca por ofrecer una formación completa e integral en todas las especialidades que se cursa. Además, existe un programa de formación transversal en metodología de la investigación biomédica que organiza la Comisión de Docencia en colaboración con el Instituto de Investigación Sanitaria (IIS) La Fe. </text:p>
      <text:p text:style-name="P9"/>
      <text:p text:style-name="P9">Tal y como ha destacado la doctora Ana Monzó, jefa de estudios de la Comisión de Docencia del Hospital La Fe, “recientemente, La Fe ha recibido 3 nuevas acreditaciones por parte del Ministerio de Sanidad para ampliar su oferta docente en Medicina Preventiva y Salud Pública, Enfermería Pediátrica y Enfermería de Atención Familiar y Comunitaria y se han acreditado las unidades docentes multiprofesionales de Obstetricia y Ginecología y de Pediatría”. También aumenta la acreditación para las especialidades de Endocrinología y Nutrición y Psicología Clínica. Esto supone que el próximo año, en 2020, recibirá a 123 residentes de un total de 49 especialidades, 5 de ellas de Enfermería.</text:p>
      <text:p text:style-name="P9"/>
      <text:p text:style-name="P9">Entre otras cosas, durante el acto de acogida, el director de Docencia del centro, el doctor Vicente Garrigues, también ha explicado al público que “este hospital facilita las herramientas para que sus residentes puedan incorporarse a grupos de investigación, realizar publicaciones y la tesis doctoral durante su estancia formativa de residencia, además de todos los recursos docentes a los que tienen acceso durante su formación”. </text:p>
      <text:p text:style-name="P9"><text:soft-page-break/></text:p>
      <text:p text:style-name="P9">El Hospital La Fe cuenta, además, con el Área de Simulación Clínica cuya finalidad es incrementar la seguridad del paciente a través de la mejora en el entrenamiento de los profesionales del ámbito de la salud, con programas de formación específicos para los residentes, gracias a metodologías innovadoras y equipamiento de última tecnología.</text:p>
      <text:p text:style-name="P9"/>
      <text:p text:style-name="P9">La Fe es el hospital de referencia en la Comunitat Valenciana y actualmente presta atención en todas las especialidades médicas y quirúrgicas. Cabe destacar, que este centro sanitario es el primer hospital universitario y politécnico de Españ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2" svg:font-family="OpenSymbol"/>
    <style:font-face style:name="Times New Roman1" svg:font-family="'Times New Roman', serif"/>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4" style:family="paragraph" style:parent-style-name="Header">
      <style:paragraph-properties fo:margin-left="-2.501cm" fo:margin-right="1.501cm" fo:text-indent="0cm" style:auto-text-indent="false"/>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3"><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style:master-page style:name="First_20_Page" style:display-name="First Page" style:page-layout-name="Mpm5" style:next-style-name="Standard">
      <style:header>
        <text:p text:style-name="MP4"/>
        <text:p text:style-name="MP4"><draw:frame draw:style-name="Mfr4" draw:name="Imagen11" text:anchor-type="paragraph" svg:x="-2.484cm" svg:y="0cm" svg:width="14.503cm" svg:height="2.355cm" draw:z-index="0"><draw:image xlink:href="Pictures/10000000000006B10000011605A57CAD.jpg" xlink:type="simple" xlink:show="embed" xlink:actuate="onLoad"/></draw:frame></text:p>
        <text:p text:style-name="MP4"/>
        <text:p text:style-name="MP4"/>
      </style:header>
      <style:footer>
        <text:p text:style-name="Footer"><draw:frame draw:style-name="Mfr5" draw:name="Imagen31" text:anchor-type="paragraph" svg:x="0cm" svg:y="0cm" svg:width="13.51cm" svg:height="0.37cm" draw:z-index="0"><draw:image xlink:href="Pictures/100000000000075E00000034FB24D56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27T13:32:40.16</dc:date>
    <meta:print-date>2018-02-20T13:41:00Z</meta:print-date>
    <meta:editing-cycles>65</meta:editing-cycles>
    <meta:editing-duration>PT13H44M31S</meta:editing-duration>
    <dc:creator>Pilar Muñoz Ferrer</dc:creator>
    <meta:document-statistic meta:table-count="0" meta:image-count="5" meta:object-count="0" meta:page-count="3" meta:paragraph-count="19" meta:word-count="740" meta:character-count="47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528_NP%20DS%20La%20Fe%20Bienvenida%20Acogida%20residentes%202019.odt/Normal"/>
  </office:meta>
</office:document-meta>
</file>