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3" svg:font-family="OpenSymbol" style:font-charset="x-symbol"/>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Text_20_body">
      <style:paragraph-properties loext:contextual-spacing="false" fo:margin-top="0cm" fo:margin-bottom="0cm" fo:text-align="justify" style:justify-single-word="false"/>
      <style:text-properties style:font-name="Times New Roman"/>
    </style:style>
    <style:style style:name="P5"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6" style:family="paragraph" style:parent-style-name="Text_20_body">
      <style:paragraph-properties loext:contextual-spacing="false" fo:margin-top="0cm" fo:margin-bottom="0cm" fo:text-align="justify" style:justify-single-word="false"/>
      <style:text-properties fo:color="#000000" style:font-name="Times New Roman" fo:font-size="12pt" fo:language="es" fo:country="ES" style:font-size-asian="12pt" style:font-size-complex="12pt"/>
    </style:style>
    <style:style style:name="P7" style:family="paragraph" style:parent-style-name="Text_20_body">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8" style:family="paragraph" style:parent-style-name="Text_20_body">
      <style:paragraph-properties fo:text-align="justify" style:justify-single-word="false"/>
      <style:text-properties style:font-name="Times New Roman"/>
    </style:style>
    <style:style style:name="P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333333" style:font-name="Times New Roman" fo:font-size="12pt" fo:language="es" fo:country="ES" style:font-size-asian="12pt" style:font-size-complex="12pt"/>
    </style:style>
    <style:style style:name="P10" style:family="paragraph" style:parent-style-name="Text_20_body" style:master-page-name="MPF0">
      <style:paragraph-properties fo:text-align="justify" style:justify-single-word="false" style:page-number="auto" fo:break-before="page"/>
      <style:text-properties style:font-name="Times New Roman"/>
    </style:style>
    <style:style style:name="P11" style:family="paragraph" style:parent-style-name="Text_20_body" style:list-style-name="L1">
      <style:paragraph-properties fo:text-align="justify" style:justify-single-word="false"/>
      <style:text-properties style:font-name="Times New Roman"/>
    </style:style>
    <style:style style:name="P12" style:family="paragraph" style:parent-style-name="Text_20_body" style:list-style-name="L3">
      <style:paragraph-properties fo:text-align="justify" style:justify-single-word="false"/>
      <style:text-properties style:font-name="Times New Roman"/>
    </style:style>
    <style:style style:name="P13" style:family="paragraph" style:parent-style-name="Text_20_body" style:list-style-name="L4">
      <style:paragraph-properties fo:text-align="justify" style:justify-single-word="false"/>
      <style:text-properties style:font-name="Times New Roman"/>
    </style:style>
    <style:style style:name="P14" style:family="paragraph" style:parent-style-name="Text_20_body">
      <style:paragraph-properties fo:text-align="justify" style:justify-single-word="false"/>
      <style:text-properties style:font-name="Times New Roman" fo:language="es" fo:country="ES"/>
    </style:style>
    <style:style style:name="P15" style:family="paragraph" style:parent-style-name="Text_20_body" style:list-style-name="L2">
      <style:paragraph-properties fo:text-align="justify" style:justify-single-word="false"/>
      <style:text-properties style:font-name="Times New Roman" fo:language="es" fo:country="ES"/>
    </style:style>
    <style:style style:name="T1" style:family="text">
      <style:text-properties fo:font-variant="normal" fo:text-transform="none" style:use-window-font-color="true" style:font-name="Times New Roman" fo:font-size="12pt" fo:language="es" fo:country="ES" fo:font-weight="bold" style:font-name-asian="SimSun" style:font-size-asian="12pt" style:font-weight-asian="bold" style:font-size-complex="12pt" style:font-weight-complex="bold"/>
    </style:style>
    <style:style style:name="T2" style:family="text">
      <style:text-properties fo:color="#333333" style:font-name="Times New Roman" fo:font-size="12pt" fo:language="es" fo:country="ES" fo:font-weight="normal" style:font-size-asian="12pt" style:font-weight-asian="normal" style:font-size-complex="12pt" style:font-weight-complex="normal"/>
    </style:style>
    <style:style style:name="T3" style:family="text">
      <style:text-properties fo:language="es" fo:country="ES"/>
    </style:style>
    <style:style style:name="T4" style:family="text">
      <style:text-properties fo:language="es" fo:country="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naliza la etapa de Formación de Residentes </text:p>
      <text:p text:style-name="P7">El Hospital La Fe entrega los <text:s/>Premios de Fin de Residencia</text:p>
      <text:list xml:id="list508161163282830893" text:style-name="L1">
        <text:list-item>
          <text:p text:style-name="P11">111 residentes han finalizado en 2019 su formación en diversas especialidades de Medicina, Enfermería, Farmacia, Biología, etc.</text:p>
        </text:list-item>
        <text:list-item>
          <text:p text:style-name="P11">El premio a la mejor tesis MIR ha recaído en la especialidad de Cirugía Plástica, Estética y Reparadora</text:p>
          <text:p text:style-name="P11"/>
        </text:list-item>
      </text:list>
      <text:p text:style-name="P8"><text:span text:style-name="T4">València (21.05.19).-</text:span><text:span text:style-name="T3"> El Hospital Universitari i Politècnic La Fe ha celebrado su acto de despedida para 111 residentes que han finalizado su formación como especialistas, además de realizar la entrega de los Premios Fin de Residencia 2019. La doctora Eva Salvo, directora médica del hospital, ha animado a los nuevos adjuntos “a continuar su carrera desarrollándose y creciendo para dar a cada paciente lo mejor de ellos mismos”. Por su parte, la doctora Ana Monzó, presidenta de la Comisión de Docencia, ha felicitado a los nuevos especialistas y ha agradecido a tutores y a profesionales implicados en la formación “el enorme compromiso para formar especialistas de excelencia”.</text:span></text:p>
      <text:p text:style-name="P8">En este mismo acto de despedida, la Comisión de Docencia ha celebrado una nueva edición del Premio Fin de Residencia. Para ello, la comisión ha revisado las 26 solicitudes recibidas y el resultado de los galardonados ha sido: </text:p>
      <text:p text:style-name="P14">PRIMER PREMIO:</text:p>
      <text:list xml:id="list2079867809778661217" text:style-name="L2">
        <text:list-item>
          <text:p text:style-name="P15">Jorge Juan Fragío Gil (Reumatología)</text:p>
        </text:list-item>
      </text:list>
      <text:p text:style-name="P8">SEGUNDO PREMIO: </text:p>
      <text:list xml:id="list1065313675319918282" text:style-name="L3">
        <text:list-item>
          <text:list>
            <text:list-item>
              <text:p text:style-name="P12">José Vicente Sánchez González (Urología)</text:p>
            </text:list-item>
          </text:list>
        </text:list-item>
      </text:list>
      <text:p text:style-name="P8">TERCEROS PREMIOS: </text:p>
      <text:list xml:id="list5479220388181802682" text:style-name="L4">
        <text:list-item>
          <text:p text:style-name="P13">Jorge Sancho Muriel (Cirugía General y Aparato Digestivo)</text:p>
        </text:list-item>
        <text:list-item>
          <text:p text:style-name="P13">Javier Pérez Ardavín (Urología) </text:p>
        </text:list-item>
        <text:list-item>
          <text:p text:style-name="P13"><text:soft-page-break/>Sara García Gil-Perotín (Neurología)</text:p>
        </text:list-item>
      </text:list>
      <text:p text:style-name="P8">Estos premios cuentan con el apoyo del Instituto de Investigación Sanitaria La Fe (IIS) y premian a los mejores profesionales en el período de formación.</text:p>
      <text:p text:style-name="P8">En el mismo acto se ha otorgado el premio a la mejor tesis MIR realizada durante la residencia, que este año ha sido para José María García Sánchez, de la especialidad de Cirugía Plástica, Estética y Reparadora, por su estudio sobre la cicatrización de la zona donante de injerto de piel parcial en pacientes quemados tras aplicación de plasma rico en plaquetas o plasma rico en factores de crecimiento frente a la forma terapéutica habitual. <text:s/></text:p>
      <text:p text:style-name="P8"/>
      <text:p text:style-name="P8"/>
      <text:p text:style-name="P9"/>
      <text:p text:style-name="P9"/>
      <text:p text:style-name="P6"/>
      <text:p text:style-name="P5"><text:span text:style-name="Nota_20_Prensa_5f_Texto"><text:span text:style-name="T2"/></text:span></text:p>
      <text:p text:style-name="P4"><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3" svg:font-family="OpenSymbol" style:font-charset="x-symbol"/>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20T17:16:44.50</dc:date>
    <meta:print-date>2018-02-20T13:41:00Z</meta:print-date>
    <meta:editing-cycles>59</meta:editing-cycles>
    <meta:editing-duration>PT12H30M24S</meta:editing-duration>
    <dc:creator>Pilar Muñoz Ferrer</dc:creator>
    <meta:document-statistic meta:table-count="0" meta:image-count="3" meta:object-count="0" meta:page-count="2" meta:paragraph-count="17" meta:word-count="337" meta:character-count="20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00_NP%20DS%20La%20Fe%20PLANTILLA.odt/Normal"/>
  </office:meta>
</office:document-meta>
</file>