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Header">
      <style:paragraph-properties fo:text-align="start" style:justify-single-word="false"/>
      <style:text-properties style:font-name="Times1" fo:font-size="18pt" fo:font-weight="bold" style:font-size-asian="18pt" style:language-asian="en" style:country-asian="US" style:font-weight-asian="bold" style:font-name-complex="Times New Roman1" style:font-size-complex="18pt" style:font-weight-complex="bold"/>
    </style:style>
    <style:style style:name="P5" style:family="paragraph" style:parent-style-name="Header">
      <style:paragraph-properties fo:text-align="justify" style:justify-single-word="false"/>
      <style:text-properties style:font-name="Times1" fo:font-size="18pt" fo:font-weight="bold" style:font-size-asian="18pt" style:language-asian="en" style:country-asian="US" style:font-weight-asian="bold" style:font-name-complex="Times New Roman1" style:font-size-complex="18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use-window-font-color="true" style:font-name="Times New Roman"/>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fo:color="#ff3333" style:font-name="Times New Roman"/>
    </style:style>
    <style:style style:name="P10" style:family="paragraph" style:parent-style-name="Text_20_body">
      <style:paragraph-properties fo:text-align="justify" style:justify-single-word="false"/>
      <style:text-properties style:use-window-font-color="true" style:font-name="Times New Roman"/>
    </style:style>
    <style:style style:name="P11" style:family="paragraph" style:parent-style-name="Standard" style:master-page-name="MPF0">
      <style:paragraph-properties fo:text-align="justify" style:justify-single-word="false" style:page-number="auto" fo:break-before="page"/>
      <style:text-properties style:font-name="Times New Roman"/>
    </style:style>
    <style:style style:name="P12" style:family="paragraph" style:parent-style-name="Standard" style:list-style-name="L1">
      <style:text-properties style:font-name="Times New Roman" fo:font-size="12pt" style:font-size-asian="12pt" style:font-name-complex="Times New Roman" style:font-size-complex="12pt"/>
    </style:style>
    <style:style style:name="P13" style:family="paragraph" style:parent-style-name="Standard" style:list-style-name="L2">
      <style:paragraph-properties fo:text-align="justify" style:justify-single-word="false"/>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5">El Hospital La Fe acoge la Primera Jornada Departamental de Humanización </text:p>
      <text:p text:style-name="P4"><text:s text:c="109"/></text:p>
      <text:list xml:id="list3229950888233575724" text:style-name="L1">
        <text:list-item>
          <text:p text:style-name="P12">Un encuentro que tiene como objetivo dar a conocer las acciones de mejora en la atención al paciente y debatir los nuevos retos en humanización <text:s/></text:p>
        </text:list-item>
        <text:list-item>
          <text:p text:style-name="P12">La Fe cuenta con varios espacios humanizados como las salas de duelo y ambientación infantil en zonas de pediatría y neonatología<text:line-break/></text:p>
        </text:list-item>
      </text:list>
      <text:list xml:id="list4990531595348201869" text:style-name="L2">
        <text:list-header>
          <text:p text:style-name="P13"/>
        </text:list-header>
      </text:list>
      <text:p text:style-name="P6"><text:span text:style-name="T2">València (23.05.19).</text:span><text:span text:style-name="T1"> El Hospital Universitari i Politècnic La Fe ha acogido este jueves la <text:s/>Primera Jornada Departamental de Humanización, organizada en colaboración con la Fundación Humans y la empresa Boehringer Ingelheim.</text:span></text:p>
      <text:p text:style-name="P8"/>
      <text:p text:style-name="P8">Este encuentro, bajo el lema 'La Humanización como palanca de cambio', tiene como objetivo dar a conocer las acciones realizadas en el Hospital La Fe para mejorar la atención al paciente, a la ciudadanía y al profesional, así como, debatir los nuevos retos en humanización.</text:p>
      <text:p text:style-name="P8"/>
      <text:p text:style-name="P7">En el acto de inauguración ha estado presente la Directora Médica del Hospital La Fe, Eva Salvo, la Directora Enfermera del Hospital La Fe, Montse Casaldaliga, la Directora de Atención a la Ciudadanía del Hospital La Fe, Susana Gómez y la jefa de Sección y Coordinadora de Servicio de Reanimación de La Fe, Rosario Vicente.</text:p>
      <text:p text:style-name="P9"/>
      <text:p text:style-name="P8">Durante la jornada se han compartido diferentes experiencias de humanización de asistencia en el ámbito sanitario que se han desarrollado en el hospital, como la creación de las salas de duelo en Pediatría, Neonatología, Reanimación, UCI Adulto, salas de descanso para familiares en la UCI Pediátrica, Adultos y Urgencias, ambientación infantil en TAC Pediátrico y Sala de Espera de Urgencias de Radiografías Pediátricas, entre otras. Además, de la elaboración de proyectos enfocados a la mejora de la experiencia del paciente a su paso por el hospital.</text:p>
      <text:p text:style-name="P8"/>
      <text:p text:style-name="P6"><text:span text:style-name="T1">Los participantes han podido asistir a diferentes ponencias centradas en los diferentes roles de la humanización para la mejora de la estancia del paciente. De esta forma, se han abordado las nuevas alternativas para mejorar la humanización en las Unidades de Cuidados de Críticos, los cuidados orientados </text:span><text:soft-page-break/><text:span text:style-name="T1">al desarrollo y familia y, también, la perspectiva el paciente como motor de cambio de la organización. </text:span></text:p>
      <text:p text:style-name="P7"/>
      <text:p text:style-name="P7">Para Susana Gómez, directora de Atención a la Ciudadanía del Hospital La Fe, esta reunión supone “un primer encuentro de profesionales de diferentes ámbitos que tiene como objetivo común buscar e implementar iniciativas que, teniendo en cuenta al paciente y familiar, mejoren la experiencia del paciente y la calidad percibida en su estancia en el centro sanitario”.</text:p>
      <text:p text:style-name="P7"/>
      <text:p text:style-name="P10">Por su parte, Montse Casaldaliga, ha destacado el Humanismo como paradigma de la enfermería en la ciencia, las teorías de enfermería y su relación con el cuid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loext:contextual-spacing="false"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5-23T12:27:22.49</dc:date>
    <meta:print-date>2019-05-23T11:37:45.57</meta:print-date>
    <meta:editing-cycles>83</meta:editing-cycles>
    <meta:editing-duration>P2DT19H4M20S</meta:editing-duration>
    <meta:document-statistic meta:table-count="0" meta:image-count="3" meta:object-count="0" meta:page-count="2" meta:paragraph-count="12" meta:word-count="424" meta:character-count="2771"/>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73565189B/AppData/Local/Microsoft/Windows/Temporary%20Internet%20Files/48443547G/Desktop/190226_NP%20DS%20La%20Fe%20UPV%20alergias%20a%20antibioticos.odt/Normal"/>
  </office:meta>
</office:document-meta>
</file>