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mily-generic="system"/>
    <style:font-face style:name="Gotham Light" svg:font-family="'Gotham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Text_20_body">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officeooo:paragraph-rsid="0006a4d9"/>
    </style:style>
    <style:style style:name="P6" style:family="paragraph" style:parent-style-name="Standard">
      <style:text-properties style:font-name="Times New Roman" fo:font-size="12pt" officeooo:paragraph-rsid="0006a4d9"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officeooo:paragraph-rsid="0006a4d9" style:font-size-asian="12pt" style:font-size-complex="12pt"/>
    </style:style>
    <style:style style:name="P8" style:family="paragraph" style:parent-style-name="Standard">
      <style:paragraph-properties fo:line-height="100%" fo:text-align="justify" style:justify-single-word="false"/>
      <style:text-properties officeooo:paragraph-rsid="000f88d2"/>
    </style:style>
    <style:style style:name="P9" style:family="paragraph" style:parent-style-name="Text_20_body">
      <style:paragraph-properties fo:margin-top="0cm" fo:margin-bottom="0cm" loext:contextual-spacing="false" fo:line-height="100%" fo:text-align="justify" style:justify-single-word="false"/>
      <style:text-properties fo:color="#000000" style:font-name="Times New Roman" fo:font-weight="bold" style:font-weight-asian="bold" style:font-weight-complex="bold"/>
    </style:style>
    <style:style style:name="P10" style:family="paragraph" style:parent-style-name="Text_20_body">
      <style:paragraph-properties fo:margin-top="0cm" fo:margin-bottom="0cm" loext:contextual-spacing="false" fo:line-height="100%" fo:text-align="justify" style:justify-single-word="false"/>
      <style:text-properties fo:color="#000000" style:font-name="Times New Roman" fo:font-weight="bold" officeooo:paragraph-rsid="00094532" style:font-weight-asian="bold" style:font-weight-complex="bold"/>
    </style:style>
    <style:style style:name="P11" style:family="paragraph" style:parent-style-name="Text_20_body">
      <style:paragraph-properties fo:margin-top="0cm" fo:margin-bottom="0cm" loext:contextual-spacing="false" fo:line-height="100%" fo:text-align="justify" style:justify-single-word="false"/>
      <style:text-properties fo:color="#000000" style:font-name="Times New Roman"/>
    </style:style>
    <style:style style:name="P12" style:family="paragraph" style:parent-style-name="Text_20_body">
      <style:paragraph-properties fo:margin-top="0cm" fo:margin-bottom="0cm" loext:contextual-spacing="false" fo:line-height="100%" fo:text-align="justify" style:justify-single-word="false"/>
      <style:text-properties fo:color="#000000" style:font-name="Times New Roman" officeooo:paragraph-rsid="00094532"/>
    </style:style>
    <style:style style:name="P13" style:family="paragraph" style:parent-style-name="Text_20_body">
      <style:paragraph-properties fo:margin-top="0cm" fo:margin-bottom="0cm" loext:contextual-spacing="false" fo:line-height="100%" fo:text-align="justify" style:justify-single-word="false"/>
      <style:text-properties fo:color="#000000" style:font-name="Times New Roman" officeooo:rsid="000d9a59" officeooo:paragraph-rsid="000f88d2"/>
    </style:style>
    <style:style style:name="P14" style:family="paragraph" style:parent-style-name="Text_20_body">
      <style:paragraph-properties fo:margin-top="0cm" fo:margin-bottom="0cm" loext:contextual-spacing="false" fo:line-height="100%" fo:text-align="justify" style:justify-single-word="false"/>
      <style:text-properties style:font-name="Calibri"/>
    </style:style>
    <style:style style:name="P15" style:family="paragraph" style:parent-style-name="Text_20_body">
      <style:paragraph-properties fo:margin-top="0cm" fo:margin-bottom="0cm" loext:contextual-spacing="false" fo:line-height="100%" fo:text-align="justify" style:justify-single-word="false"/>
      <style:text-properties fo:color="#ce181e" style:font-name="Times New Roman" officeooo:rsid="000e1822" officeooo:paragraph-rsid="000f88d2"/>
    </style:style>
    <style:style style:name="P16" style:family="paragraph" style:parent-style-name="Text_20_body">
      <style:paragraph-properties fo:margin-top="0cm" fo:margin-bottom="0cm" loext:contextual-spacing="false" fo:line-height="100%" fo:text-align="justify" style:justify-single-word="false"/>
      <style:text-properties fo:color="#ce181e" style:font-name="Times New Roman" officeooo:rsid="000f88d2" officeooo:paragraph-rsid="000f88d2"/>
    </style:style>
    <style:style style:name="P17" style:family="paragraph" style:parent-style-name="Text_20_body">
      <style:paragraph-properties fo:margin-top="0cm" fo:margin-bottom="0cm" loext:contextual-spacing="false" fo:line-height="100%" fo:text-align="justify" style:justify-single-word="false"/>
      <style:text-properties officeooo:paragraph-rsid="000f88d2"/>
    </style:style>
    <style:style style:name="P18" style:family="paragraph" style:parent-style-name="Text_20_body" style:master-page-name="MPF0">
      <style:paragraph-properties fo:text-align="justify" style:justify-single-word="false" style:page-number="auto" fo:break-before="page"/>
      <style:text-properties fo:font-size="12pt" style:font-size-asian="12pt" style:font-size-complex="12pt"/>
    </style:style>
    <style:style style:name="P19" style:family="paragraph" style:parent-style-name="Text_20_body" style:list-style-name="L1">
      <style:paragraph-properties fo:margin-top="0cm" fo:margin-bottom="0cm" loext:contextual-spacing="false" fo:line-height="100%" fo:text-align="justify" style:justify-single-word="false"/>
      <style:text-properties fo:color="#000000" style:font-name="Times New Roman" officeooo:rsid="000f88d2" officeooo:paragraph-rsid="001c2966"/>
    </style:style>
    <style:style style:name="P20" style:family="paragraph" style:parent-style-name="Standard" style:list-style-name="L1">
      <style:paragraph-properties fo:text-align="justify" style:justify-single-word="false"/>
      <style:text-properties style:font-name="Times New Roman" officeooo:rsid="000f88d2" officeooo:paragraph-rsid="000f88d2"/>
    </style:style>
    <style:style style:name="T1" style:family="text">
      <style:text-properties style:font-name="Times New Roman" fo:font-size="17pt" fo:font-weight="bold" style:font-size-asian="17pt" style:font-size-complex="17pt"/>
    </style:style>
    <style:style style:name="T2" style:family="text">
      <style:text-properties style:font-name="Times New Roman" fo:font-size="17pt" fo:font-weight="bold" officeooo:rsid="0006a8c6" style:font-size-asian="17pt" style:font-size-complex="17pt"/>
    </style:style>
    <style:style style:name="T3" style:family="text">
      <style:text-properties style:font-name="Times New Roman" fo:font-size="17pt" fo:font-weight="bold" officeooo:rsid="0007f17c" style:font-size-asian="17pt" style:font-size-complex="17pt"/>
    </style:style>
    <style:style style:name="T4" style:family="text">
      <style:text-properties style:font-name="Times New Roman" fo:font-size="17pt" fo:font-weight="bold" officeooo:rsid="0015814a" style:font-size-asian="17pt" style:font-size-complex="17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cfd64" style:font-size-asian="12pt" style:font-size-complex="12pt"/>
    </style:style>
    <style:style style:name="T7" style:family="text">
      <style:text-properties style:font-name="Times New Roman" fo:font-size="12pt" officeooo:rsid="001e338d" style:font-size-asian="12pt" style:font-size-complex="12pt"/>
    </style:style>
    <style:style style:name="T8" style:family="text">
      <style:text-properties style:font-name="Calibri" fo:font-size="11pt" officeooo:rsid="000f88d2" style:font-size-asian="11pt" style:font-size-complex="11pt"/>
    </style:style>
    <style:style style:name="T9" style:family="text">
      <style:text-properties fo:color="#000000" style:font-name="Times New Roman"/>
    </style:style>
    <style:style style:name="T10" style:family="text">
      <style:text-properties fo:color="#000000" style:font-name="Times New Roman" fo:font-size="12pt" fo:font-style="italic" style:font-size-asian="12pt" style:font-size-complex="12pt"/>
    </style:style>
    <style:style style:name="T11" style:family="text">
      <style:text-properties fo:color="#000000" style:font-name="Times New Roman" fo:font-size="12pt" fo:font-style="italic" officeooo:rsid="0018a047" style:font-size-asian="12pt" style:font-size-complex="12pt"/>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officeooo:rsid="0006a4d9" style:font-size-asian="12pt" style:font-size-complex="12pt"/>
    </style:style>
    <style:style style:name="T14" style:family="text">
      <style:text-properties fo:color="#000000" style:font-name="Times New Roman" fo:font-size="12pt" officeooo:rsid="0007f17c" style:font-size-asian="12pt" style:font-size-complex="12pt"/>
    </style:style>
    <style:style style:name="T15" style:family="text">
      <style:text-properties fo:color="#000000" style:font-name="Times New Roman" fo:font-size="12pt" officeooo:rsid="001c2966" style:font-size-asian="12pt" style:font-size-complex="12pt"/>
    </style:style>
    <style:style style:name="T16" style:family="text">
      <style:text-properties fo:color="#000000" style:font-name="Times New Roman" fo:font-size="12pt" officeooo:rsid="001cfd64" style:font-size-asian="12pt" style:font-size-complex="12pt"/>
    </style:style>
    <style:style style:name="T17" style:family="text">
      <style:text-properties fo:color="#000000" style:font-name="Times New Roman" fo:font-size="12pt" fo:font-weight="bold" style:font-size-asian="12pt" style:language-asian="en" style:country-asian="US" style:font-weight-asian="bold" style:font-name-complex="Times New Roman1" style:font-size-complex="12pt" style:font-weight-complex="bold"/>
    </style:style>
    <style:style style:name="T18" style:family="text">
      <style:text-properties fo:color="#000000" style:font-name="Times New Roman" fo:font-size="12pt" fo:font-weight="bold" officeooo:rsid="000f88d2" style:font-size-asian="12pt" style:language-asian="en" style:country-asian="US" style:font-weight-asian="bold" style:font-name-complex="Times New Roman1" style:font-size-complex="12pt" style:font-weight-complex="bold"/>
    </style:style>
    <style:style style:name="T19" style:family="text">
      <style:text-properties fo:color="#000000" style:font-name="Times New Roman" fo:font-size="12pt" fo:font-style="normal" style:font-size-asian="12pt" style:font-style-asian="normal" style:font-size-complex="12pt" style:font-style-complex="normal"/>
    </style:style>
    <style:style style:name="T20" style:family="text">
      <style:text-properties fo:color="#000000" style:font-name="Times New Roman" fo:font-size="12pt" fo:font-style="normal" officeooo:rsid="0018a047" style:font-size-asian="12pt" style:font-style-asian="normal" style:font-size-complex="12pt" style:font-style-complex="normal"/>
    </style:style>
    <style:style style:name="T21" style:family="text">
      <style:text-properties fo:color="#000000" style:font-name="Times New Roman" officeooo:rsid="000f88d2"/>
    </style:style>
    <style:style style:name="T22" style:family="text">
      <style:text-properties fo:color="#000000" style:font-name="Times New Roman" officeooo:rsid="001cfd64"/>
    </style:style>
    <style:style style:name="T23" style:family="text">
      <style:text-properties officeooo:rsid="0007f17c"/>
    </style:style>
    <style:style style:name="T24" style:family="text">
      <style:text-properties officeooo:rsid="000bf466"/>
    </style:style>
    <style:style style:name="T25" style:family="text">
      <style:text-properties officeooo:rsid="000f88d2"/>
    </style:style>
    <style:style style:name="T26" style:family="text">
      <style:text-properties officeooo:rsid="00108c73"/>
    </style:style>
    <style:style style:name="T27" style:family="text">
      <style:text-properties officeooo:rsid="0013cea3"/>
    </style:style>
    <style:style style:name="T28" style:family="text">
      <style:text-properties officeooo:rsid="0019d2d9"/>
    </style:style>
    <style:style style:name="T29" style:family="text">
      <style:text-properties officeooo:rsid="001b055e"/>
    </style:style>
    <style:style style:name="T30" style:family="text">
      <style:text-properties officeooo:rsid="001c2966"/>
    </style:style>
    <style:style style:name="T31" style:family="text">
      <style:text-properties officeooo:rsid="001ec922"/>
    </style:style>
    <style:style style:name="T32" style:family="text">
      <style:text-properties officeooo:rsid="001f042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4"><text:span text:style-name="T2">La Fe </text:span></text:span><text:span text:style-name="A4"><text:span text:style-name="T3">acoge la</text:span></text:span><text:span text:style-name="A4"><text:span text:style-name="T1"> exposición: “</text:span></text:span><text:span text:style-name="A4"><text:span text:style-name="T3">Una palabra, </text:span></text:span><text:span text:style-name="A4"><text:span text:style-name="T4">u</text:span></text:span><text:span text:style-name="A4"><text:span text:style-name="T3">na </text:span></text:span><text:span text:style-name="A4"><text:span text:style-name="T4">m</text:span></text:span><text:span text:style-name="A4"><text:span text:style-name="T3">ujer, </text:span></text:span><text:span text:style-name="A4"><text:span text:style-name="T4">u</text:span></text:span><text:span text:style-name="A4"><text:span text:style-name="T3">na vida” </text:span></text:span><text:span text:style-name="A4"><text:span text:style-name="T1">sobre el cáncer </text:span></text:span><text:span text:style-name="A4"><text:span text:style-name="T3">de mama </text:span></text:span><text:span text:style-name="A4"><text:span text:style-name="T1">metastásico </text:span></text:span></text:p>
      <text:p text:style-name="P6"/>
      <text:list xml:id="list1366994209" text:style-name="L1">
        <text:list-item>
          <text:p text:style-name="P20"><text:span text:style-name="T28">Está </text:span>basada en la elaboración de un diccionario que pone de reliev<text:span text:style-name="T27">e</text:span> las diferencias de interpretación en el lenguaje que se usa en el día a día de las pacientes con esta enfermedad</text:p>
          <text:p text:style-name="P20"/>
        </text:list-item>
        <text:list-item>
          <text:p text:style-name="P19">En España se detectan al año 26.370 casos de cáncer de mama <text:s/>y se estima que un tercio evolucionará a estados metastásicos</text:p>
        </text:list-item>
      </text:list>
      <text:p text:style-name="P5"/>
      <text:p text:style-name="P7"/>
      <text:p text:style-name="P8"><text:span text:style-name="T17">València (</text:span><text:span text:style-name="T18">15</text:span><text:span text:style-name="T17">.05.19). </text:span><text:span text:style-name="T12">El Hospital La Fe </text:span><text:span text:style-name="T15">de Valencia </text:span><text:span text:style-name="T12">acoge </text:span><text:span text:style-name="T13">del 14 al 30 de mayo la</text:span><text:span text:style-name="T12"> exposición itinerante “</text:span><text:span text:style-name="T10">Una palabra</text:span><text:span text:style-name="T11">,</text:span><text:span text:style-name="T10"> </text:span><text:span text:style-name="T11">una</text:span><text:span text:style-name="T10"> mujer, </text:span><text:span text:style-name="T11">u</text:span><text:span text:style-name="T10">na vida”. </text:span><text:span text:style-name="T20">Se trata de</text:span><text:span text:style-name="T19"> </text:span><text:span text:style-name="T20">u</text:span><text:span text:style-name="T14">n</text:span><text:span text:style-name="T12">a iniciativa de las </text:span><text:span text:style-name="T16">propias</text:span><text:span text:style-name="T12"> pacientes para visibilizar </text:span><text:span text:style-name="T14">y concienciar en torno a</text:span><text:span text:style-name="T12"> la fase avanzada del cáncer </text:span><text:span text:style-name="T14">de mama metastásico</text:span><text:span text:style-name="T12">. </text:span><text:span text:style-name="T5">La muestra, que recoge una selección de poemas e ilustraciones del diccionario de </text:span><text:span text:style-name="T7">esta patología</text:span><text:span text:style-name="T6">,</text:span><text:span text:style-name="T5"> estará disponible </text:span><text:span text:style-name="T9">en la </text:span><text:span text:style-name="T21">E</text:span><text:span text:style-name="T9">ntrada </text:span><text:span text:style-name="T21">P</text:span><text:span text:style-name="T9">rincipal 2 de la </text:span><text:span text:style-name="T21">Z</text:span><text:span text:style-name="T9">ona </text:span><text:span text:style-name="T21">N</text:span><text:span text:style-name="T9">orte </text:span><text:span text:style-name="T22">de La Fe</text:span><text:span text:style-name="T9">.</text:span></text:p>
      <text:p text:style-name="P11"/>
      <text:p text:style-name="P12">El cáncer de mama metastásico (CMm) es, de momento, una enfermedad incurable, por lo que el objetivo del tratamiento es prolongar la supervivencia de las pacientes manteniendo una buena calidad de vida. Sin embargo, esta patología tiene un impacto en el plano emocional que afecta su calidad de vida <text:s/>y diversos estudios han puesto de relieve que estas mujeres suelen sentirse aisladas, incluso dentro de la comunidad de cáncer de mama, ya que la realidad diaria de la vida con el estadio más avanzado de la enfermedad sigue siendo una gran desconocida.</text:p>
      <text:p text:style-name="P12"/>
      <text:p text:style-name="P12"><text:span text:style-name="T23">A través de esta exposición</text:span> tanto pacientes y familiares, como personal sanitario y visitantes, <text:span text:style-name="T31">promoverán </text:span>la reflexión en torno a la realidad <text:span text:style-name="T27">de esta enfermedad</text:span>. <text:span text:style-name="T32">Se</text:span> responde <text:span text:style-name="T32">así </text:span>a la necesidad de hablar a la población general <text:span text:style-name="T29">de esta patología ya que las pacientes habitualmente viven momentos de incomprensión, dificultad de comunicación y sentimientos de aislamiento en su día día. Como afirma </text:span>la doctora Ana Santaballa, jefa de sección del servicio de Oncología del Hospital Universitari i Politécnic La Fe “es muy importante para las pacientes con cáncer de mama metastásico, que su realidad se haga visible y, especialmente, que se distinga de las fases tempranas de la enfermedad, ya que son patologías con pronósticos muy diferentes”. </text:p>
      <text:p text:style-name="P10"/>
      <text:p text:style-name="P11"><text:soft-page-break/><text:span text:style-name="T30">Esta muestra, desarrollada por <text:s/>Pfizer y avalada</text:span> por la Federación Española de Cáncer de Mama (FECMA), <text:span text:style-name="T30">se ha</text:span> realizado con el asesoramiento y la participación de Amelia Nerín, una paciente <text:span text:style-name="T24">afectada por éste tipo de cáncer.</text:span> <text:span text:style-name="T30">L</text:span>a elaboración de este proyecto se ha basado en la creación colaborativa con tres poetas y tres ilustradoras para asegurar que la realidad y el aislamiento a los que se enfrentan las mujeres que viven con la enfermedad qued<text:span text:style-name="T26">en </text:span>plasmados lo más fielmente posible.</text:p>
      <text:p text:style-name="P11"/>
      <text:p text:style-name="P11">El contenido del proyecto se basa en treinta palabras y expresiones que la sociedad general suele emplear para hablar sobre la patología o para infundir ánimos a las pacientes <text:s/>acompañadas de una definición que sintetiza por qué el significado es diferente para las mujeres que viven con la enfermedad. </text:p>
      <text:p text:style-name="P15"/>
      <text:p text:style-name="P9">El cáncer de mama metastásico en España</text:p>
      <text:p text:style-name="P11">En España se detectan al año 26.370 casos de cáncer de mama <text:s/>y se estima que un tercio evolucionará a estados metastásicos de la enfermedad. <text:s/>A esta realidad hay que añadir que se calcula que, de todos los casos diagnosticados cada año, entre el 5% y el 10% ya presenta metástasis en el diagnóstico inicial . ‘‘Con el tiempo, en algunas pacientes la enfermedad progresa y, a pesar de los tratamientos, aparece la metástasis’’, explica la Dra. Ana Santab<text:span text:style-name="T25">a</text:span>lla.</text:p>
      <text:p text:style-name="P11"/>
      <text:p text:style-name="P11">El diccionario de cáncer de mama metastásico está disponible para las mujeres que viven con <text:span text:style-name="T26">él</text:span> y sus familiares, a través de los grupos de pacientes asociados a la Federación Española de Cáncer de Mama (FECMA).</text:p>
      <text:p text:style-name="P14"/>
      <text:p text:style-name="P13">En esta línea <text:s/>y bajo el título “El ABC de la gestión de las organizaciones de pacientes” se ha celebrado, también, <text:s/>una charla informativa en la que se ha mostrado las principales líneas de actuación que deben seguir las organizaciones de pacientes para obtener los máximos recursos para el apoyo y acompañamiento de l<text:span text:style-name="T32">as y los</text:span> pacientes.</text:p>
      <text:p text:style-name="P16"/>
      <text:p text:style-name="P17"><text:span text:style-name="A4"><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1" svg:font-family="OpenSymbol" style:font-family-generic="system"/>
    <style:font-face style:name="Gotham Light" svg:font-family="'Gotham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fo:hyphenation-remain-char-count="2" fo:hyphenation-push-char-count="2"/>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fo:hyphenation-remain-char-count="2" fo:hyphenation-push-char-count="2"/>
    </style:style>
    <style:style style:name="Horizontal_20_Line" style:display-name="Horizontal Line" style:family="paragraph" style:parent-style-name="Standard" style:class="html">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a1" style:family="paragraph" style:parent-style-name="Default" style:default-outline-level="">
      <style:paragraph-properties style:line-height-at-least="0.425cm"/>
    </style:style>
    <style:style style:name="Default" style:family="paragraph" style:default-outline-level="">
      <style:paragraph-properties fo:text-align="start" style:justify-single-word="false"/>
      <style:text-properties fo:color="#000000" style:font-name="Gotham Light" fo:font-family="'Gotham Light'" style:font-family-generic="roman" style:font-pitch="variable"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A4" style:family="text">
      <style:text-properties fo:color="#413e3f" style:font-name="Gotham Light" fo:font-family="'Gotham Light'" style:font-family-generic="roman" style:font-pitch="variable" fo:font-size="9.5pt" style:font-size-asian="9.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Text_20_body">
      <style:text-properties style:font-name="Times New Roman" fo:font-size="10pt" style:font-size-asian="10pt" style:font-size-complex="10pt"/>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agen4" text:anchor-type="as-char" svg:y="0cm" svg:width="0.81cm" style:rel-width="scale" svg:height="2.011cm" style:rel-height="scale" draw:z-index="2"><draw:image xlink:href="Pictures/20000011000002FA000007A46848B6C66C4FA516.wmf" xlink:type="simple" xlink:show="embed" xlink:actuate="onLoad"/></draw:frame></text:p>
        <text:p text:style-name="MP2"/>
      </style:header>
      <style:footer>
        <text:p text:style-name="MP3">I</text:p>
      </style:footer>
    </style:master-page>
    <style:master-page style:name="MPF0" style:page-layout-name="Mpm3" style:next-style-name="MP0">
      <style:header>
        <text:p text:style-name="MP4"/>
        <text:p text:style-name="MP4"><draw:frame draw:style-name="Mfr2" draw:name="Imagen1" text:anchor-type="paragraph" svg:x="-2.484cm" svg:y="0cm" svg:width="14.503cm" style:rel-width="scale" svg:height="2.355cm" style:rel-height="scale" draw:z-index="0"><draw:image xlink:href="Pictures/10000000000006B100000116064CC8AA75C50EE8.jpg" xlink:type="simple" xlink:show="embed" xlink:actuate="onLoad"/></draw:frame></text:p>
        <text:p text:style-name="MP4"/>
        <text:p text:style-name="MP4"/>
      </style:header>
      <style:footer>
        <text:p text:style-name="Footer"><draw:frame draw:style-name="Mfr3" draw:name="Imagen3" text:anchor-type="paragraph" svg:width="13.51cm" style:rel-width="scale" svg:height="0.37cm" style:rel-height="scale" draw:z-index="1"><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5-14T17:54:45.106000000</dc:date>
    <meta:print-date>2019-05-13T10:34:23.721000000</meta:print-date>
    <meta:editing-cycles>72</meta:editing-cycles>
    <meta:editing-duration>PT17H52M54S</meta:editing-duration>
    <meta:document-statistic meta:table-count="0" meta:image-count="3" meta:object-count="0" meta:page-count="2" meta:paragraph-count="15" meta:word-count="670" meta:character-count="3982" meta:non-whitespace-character-count="33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