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Calibri" svg:font-family="Calibri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9b47c" officeooo:paragraph-rsid="0009b47c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b8bd2" officeooo:paragraph-rsid="000b8bd2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9a539" officeooo:paragraph-rsid="0009b47c"/>
    </style:style>
    <style:style style:name="P8" style:family="paragraph" style:parent-style-name="Standard">
      <style:paragraph-properties fo:text-align="justify" style:justify-single-word="false"/>
      <style:text-properties officeooo:paragraph-rsid="0009b47c"/>
    </style:style>
    <style:style style:name="P9" style:family="paragraph" style:parent-style-name="Text_20_body">
      <style:paragraph-properties fo:line-height="115%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00%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aad6d" fo:background-color="#fffff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weight="normal" officeooo:rsid="000aad6d" officeooo:paragraph-rsid="000aad6d" fo:background-color="#ffffff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color="#1f497d" style:font-name="Calibri" fo:font-size="11pt"/>
    </style:style>
    <style:style style:name="P14" style:family="paragraph" style:parent-style-name="Text_20_body">
      <style:paragraph-properties fo:text-align="justify" style:justify-single-word="false"/>
      <style:text-properties fo:color="#1f497d"/>
    </style:style>
    <style:style style:name="P15" style:family="paragraph" style:parent-style-name="Text_20_body">
      <style:text-properties style:font-name="Times New Roman" fo:font-weight="normal" style:font-weight-asian="normal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9" style:family="paragraph" style:parent-style-name="Header">
      <style:paragraph-properties fo:text-align="justify" style:justify-single-word="false"/>
      <style:text-properties style:font-name="Times1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P20" style:family="paragraph" style:parent-style-name="Header">
      <style:paragraph-properties fo:text-align="justify" style:justify-single-word="false"/>
      <style:text-properties style:font-name="Times1" fo:font-size="18pt" fo:font-weight="bold" officeooo:rsid="00094060" officeooo:paragraph-rsid="00094060" style:font-size-asian="18pt" style:language-asian="en" style:country-asian="US" style:font-weight-asian="bold" style:font-name-complex="Times New Roman1" style:font-size-complex="18pt" style:font-weight-complex="bold"/>
    </style:style>
    <style:style style:name="P21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22" style:family="paragraph" style:parent-style-name="Header" style:list-style-name="L1">
      <style:paragraph-properties fo:text-align="justify" style:justify-single-word="false"/>
      <style:text-properties style:font-name="Times New Roman" fo:font-size="12pt" officeooo:rsid="0005e2ba" officeooo:paragraph-rsid="0005e2ba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918ea" style:font-weight-asian="bold" style:font-weight-complex="bold"/>
    </style:style>
    <style:style style:name="T4" style:family="text">
      <style:text-properties style:font-name="Times New Roman" fo:font-weight="bold" officeooo:rsid="000b5959" style:font-weight-asian="bold" style:font-weight-complex="bold"/>
    </style:style>
    <style:style style:name="T5" style:family="text">
      <style:text-properties style:font-name="Times New Roman" fo:font-weight="bold" officeooo:rsid="000dede5" style:font-weight-asian="bold" style:font-weight-complex="bold"/>
    </style:style>
    <style:style style:name="T6" style:family="text">
      <style:text-properties style:font-name="Times New Roman" officeooo:rsid="0005e2ba"/>
    </style:style>
    <style:style style:name="T7" style:family="text">
      <style:text-properties style:font-name="Times New Roman" officeooo:rsid="00090568"/>
    </style:style>
    <style:style style:name="T8" style:family="text">
      <style:text-properties style:font-name="Times New Roman" officeooo:rsid="0009a539"/>
    </style:style>
    <style:style style:name="T9" style:family="text">
      <style:text-properties style:font-name="Times New Roman" officeooo:rsid="0009b47c"/>
    </style:style>
    <style:style style:name="T10" style:family="text">
      <style:text-properties style:font-name="Times New Roman" officeooo:rsid="000d2b69"/>
    </style:style>
    <style:style style:name="T11" style:family="text">
      <style:text-properties officeooo:rsid="0009a539"/>
    </style:style>
    <style:style style:name="T12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06b16a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0a2699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0aad6d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0d2b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El <text:span text:style-name="T16">h</text:span>ospital La Fe recibe la visita de <text:span text:style-name="T16">la compañía valenciana de circo <text:s/>“Gran </text:span>Fele”</text:p>
      <text:p text:style-name="P19"/>
      <text:list xml:id="list906604181" text:style-name="L1">
        <text:list-item>
          <text:p text:style-name="P22">Los niños y niñas <text:span text:style-name="T11">han disfrutado de acrobacias, magia y alguna sorpresa inesperada</text:span></text:p>
        </text:list-item>
      </text:list>
      <text:p text:style-name="P18"/>
      <text:p text:style-name="P4"/>
      <text:p text:style-name="P8"><text:span text:style-name="T2">València (</text:span><text:span text:style-name="T5">04</text:span><text:span text:style-name="T2">.0</text:span><text:span text:style-name="T5">6</text:span><text:span text:style-name="T2">.19).-</text:span><text:span text:style-name="T1"> </text:span><text:span text:style-name="T6">Los pacientes pediátricos hospitalizado en el Hospital La Fe han </text:span><text:span text:style-name="T7">disfrutado</text:span><text:span text:style-name="T6"> de </text:span><text:span text:style-name="T8">la visita de parte del elenco de artistas de</text:span><text:span text:style-name="T9">l Circo </text:span><text:span text:style-name="T10">Gran</text:span><text:span text:style-name="T9"> Fele. Acrobacias, magia y otras actuaciones circenses han llenado de sonrisas la <text:s/>Ciber Aula del hospital.</text:span></text:p>
      <text:p text:style-name="P5"/>
      <text:p text:style-name="P5">Con éste tipo de actividades, según ha explicado Jose Ramón Mínguez, director de Área de Enfermedades del Niño “se persigue que los pacientes pediátricos del Hospital <text:s/>puedan participar de acciones que les ayuden a afrontar sus enfermedades con una actitud positiva” </text:p>
      <text:p text:style-name="P5"/>
      <text:p text:style-name="P6">Tras la actuación, esta compañía valenciana de circo ha entregado a los asistentes un pequeño obsequio con el que hacer más llevadera su estancia en el hospital.</text:p>
      <text:p text:style-name="P7"><text:s/></text:p>
      <text:p text:style-name="P16"><text:span text:style-name="T12">Esta actividad </text:span><text:span text:style-name="T14">ha sido coordinada</text:span><text:span text:style-name="T13"> </text:span><text:span text:style-name="T14">por</text:span><text:span text:style-name="T12"> la </text:span><text:span text:style-name="T14">Biblioteca de Usuarios del hospital “Pepa Salavert” </text:span><text:span text:style-name="T15">en colaboración con la propia compañía circense.</text:span></text:p>
      <text:p text:style-name="P11"/>
      <text:p text:style-name="P12"/>
      <text:p text:style-name="P10"/>
      <text:p text:style-name="P9"/>
      <text:p text:style-name="P17"/>
      <text:p text:style-name="P4"/>
      <text:p text:style-name="P4"/>
      <text:p text:style-name="P4"/>
      <text:p text:style-name="P14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Calibri" svg:font-family="Calibri, sans-serif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6-04T10:28:47.731000000</dc:date>
    <meta:print-date>2018-02-20T13:41:00Z</meta:print-date>
    <meta:editing-cycles>81</meta:editing-cycles>
    <meta:editing-duration>PT20H2M37S</meta:editing-duration>
    <meta:document-statistic meta:table-count="0" meta:image-count="3" meta:object-count="0" meta:page-count="1" meta:paragraph-count="8" meta:word-count="159" meta:character-count="999" meta:non-whitespace-character-count="8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26_NP%20DS%20La%20Fe%20UPV%20alergias%20a%20antibioticos.odt/Normal"/>
  </office:meta>
</office:document-meta>
</file>