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language="es" fo:country="ES"/>
    </style:style>
    <style:style style:name="P7" style:family="paragraph" style:parent-style-name="Header" style:list-style-name="L1">
      <style:paragraph-properties fo:line-height="12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1" style:font-size-complex="12pt"/>
    </style:style>
    <style:style style:name="P8" style:family="paragraph" style:parent-style-name="Text_20_body" style:master-page-name="MPF0">
      <style:paragraph-properties fo:text-align="justify" style:justify-single-word="false" style:page-number="auto" fo:break-before="page"/>
      <style:text-properties style:font-name="Times New Roman"/>
    </style:style>
    <style:style style:name="P9" style:family="paragraph" style:parent-style-name="Text_20_body" style:list-style-name="L1">
      <style:paragraph-properties fo:text-align="justify" style:justify-single-word="false"/>
      <style:text-properties style:font-name="Times New Roman"/>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ctividad de Fin de Curso de la Unidad Pedagógica </text:p>
      <text:p text:style-name="P4">El Hospital La Fe recibe la visita de la Unidad Científica, la Unidad Canina y agentes de la Policía Nacional</text:p>
      <text:list xml:id="list1352753238026432343" text:style-name="L1">
        <text:list-item>
          <text:p text:style-name="P7">La actividad se ha desarrollado con la muestra de coches patrulla, motocicletas y perros adiestrados</text:p>
        </text:list-item>
        <text:list-item>
          <text:p text:style-name="P7">Agentes de la Policía Nacional han mostrado su trabajo a pacientes y familiares en varios espacios del Hospital, como la Ciberaula o el Hall</text:p>
          <text:p text:style-name="P9"/>
        </text:list-item>
      </text:list>
      <text:p text:style-name="P5"><text:span text:style-name="T2">València (14.06.19).-</text:span><text:span text:style-name="T1"> Cerca de 20 agentes de diversas unidades y equipos de trabajo de la Policía Nacional han visitado de forma voluntaria varios espacios del Hospital Universitari i Politècnic La Fe para acercar y explicar el trabajo que realizan diariamente. </text:span></text:p>
      <text:p text:style-name="P6"/>
      <text:p text:style-name="P5">A lo largo de la mañana, personal de este cuerpo de seguridad ha mostrado el material que utilizan a diario, han explicado sus tareas y respondido a las preguntas que les han realizado pacientes y familiares en la ciberaula de la Unidad Pedagógica Hospitalaria de La Fe. Aquí, agentes, junto al jefe provincial de Valencia de la Policía Nacional, Ignacio del Olmo Fernández, y el director del Área Clínica de Pediatría, el doctor José Ramón Mínguez, han contado cómo se llega a ser Policía, cuáles han sido sus momentos más interesantes en el trabajo y algunas curiosidades.</text:p>
      <text:p text:style-name="P5"/>
      <text:p text:style-name="P5">A continuación, junto a las maestras y profesoras de la Unidad Pedagógica Hospitalaria, han visitado las habitaciones y unidades de quienes no han podido desplazarse y les han repartido obsequios, además de sacarles huellas dactilares y enseñarles las pruebas de luz ultravioleta. </text:p>
      <text:p text:style-name="P5"/>
      <text:p text:style-name="P5">Además, en el Hall 2 del centro hospitalario las niñas y niños han podido subir a vehículos oficiales, como motocicletas y coches patrulla, pero les ha gustado mucho un vehículo eléctrico utilizado en el centro de la ciudad. Además, en el exterior del edificio, había varios perros adiestrados de la Unidad Canina.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6-14T09:40:31.77</dc:date>
    <meta:print-date>2018-02-20T13:41:00Z</meta:print-date>
    <meta:editing-cycles>67</meta:editing-cycles>
    <meta:editing-duration>PT13H6M24S</meta:editing-duration>
    <dc:creator>Pilar Muñoz Ferrer</dc:creator>
    <meta:document-statistic meta:table-count="0" meta:image-count="3" meta:object-count="0" meta:page-count="1" meta:paragraph-count="9" meta:word-count="301" meta:character-count="18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613_NP%20DS%20La%20Fe%20Visita%20Policía%20Nacional.odt/Normal"/>
  </office:meta>
</office:document-meta>
</file>