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Calibri" svg:font-family="Calibri, Calibri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 style:master-page-name="MPF0">
      <style:paragraph-properties fo:text-align="justify" style:justify-single-word="false" style:page-number="auto" fo:break-before="pag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language="es" fo:country="ES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Times New Roman" fo:language="es" fo:country="ES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es" fo:country="ES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es" fo:country="ES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language="es" fo:country="ES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officeooo:rsid="000e474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III Premios COPE Valencia</text:p>
      <text:p text:style-name="P6">El Hospital La Fe recibe un Premio COPE Valencia 2019 por cumplir 50 años cuidando la salud </text:p>
      <text:list xml:id="list77773442" text:style-name="L1">
        <text:list-item>
          <text:p text:style-name="P7">También han sido galardonados el Valencia CF, el Valencia Basket, la Fundación Proyecto Hombre y la periodista María José Grimaldo, <text:span text:style-name="T3">a título póstumo, </text:span>entre otros</text:p>
        </text:list-item>
        <text:list-item>
          <text:p text:style-name="P7">Estos galardones buscan reconocer la labor de personas o entidades que destacan por su esfuerzo en la promoción y mejora de Valencia</text:p>
        </text:list-item>
      </text:list>
      <text:p text:style-name="P4"><text:span text:style-name="T2">València (14.06.19).-</text:span><text:span text:style-name="T1"> El Hospital Universitari i Politècnic La Fe ha recibido uno de los galardones de la octava edición de los Premios COPE Valencia, <text:s/>por cumplir 50 años cuidando la salud de la población de la Comunidad Valenciana. </text:span></text:p>
      <text:p text:style-name="P8">La gerente del Departament de Salut València La Fe, la doctora Mònica Almiñana <text:span text:style-name="T3">y la directora Médica, doctora Eva Salvo,</text:span> recogi<text:span text:style-name="T3">eron este jueves, </text:span>13 de junio <text:span text:style-name="T3">el galardón. </text:span>La COPE ha destacado al Hospital La Fe en la categoría de Sanidad por cumplir 50 años al cuidado de la salud de la población valenciana <text:span text:style-name="T3">así como</text:span> de otras comunidades, y ser un referente nacional e internacional en diagnóstico, tratamiento y cuidados más punteros en todo tipo de patologías. </text:p>
      <text:p text:style-name="P8">El Hospital La Fe tiene registradas más de 2 millones de historias clínicas, ha atendido más de 350.000 partos y ha llevado a cabo 11.800 trasplantes gracias a 1.100 donantes.</text:p>
      <text:p text:style-name="P8">Cada día se atienden cerca de 700 urgencias, se visitan a 3.300 pacientes en consultas externas y se realizan más de 100 intervenciones quirúrgicas. Además, se atienden a más de 100 pacientes en hospitalización domiciliaria, se sirven más de 1.000 menús diarios y pasan por el hospital, incluyendo pacientes, acompañantes y profesionales más de 15.000 personas. </text:p>
      <text:p text:style-name="P10"><text:line-break/><text:line-break/><text:soft-page-break/><text:line-break/>Los doce galardonados en los VIII Premios Cope Valencia 2019</text:p>
      <text:p text:style-name="P11"/>
      <text:list xml:id="list1003044043" text:style-name="L2">
        <text:list-item>
          <text:p text:style-name="P13">Premio COPE Valencia 2019 SANIDAD: Hospital Universitari i Politècnic la Fe de València, por su medio siglo de vida dedicado a la salud de los valencianos.</text:p>
          <text:p text:style-name="P13"/>
        </text:list-item>
        <text:list-item>
          <text:p text:style-name="P12">Premio COPE Valencia 2019 TRAYECTORIA PROFESIONAL: José “Pipo” Arnau, por toda una vida dedicada al deporte valenciano.</text:p>
          <text:p text:style-name="P12"/>
        </text:list-item>
        <text:list-item>
          <text:p text:style-name="P13">Premio COPE Valencia 2019 COMPROMISO SOCIAL: Fundación ARzobispo Miguel Roca-Proyecto Hombre, por su dediacion y entrega en que quienes más lo necesitan tengan una segunda oportunidad.</text:p>
          <text:p text:style-name="P13"/>
        </text:list-item>
        <text:list-item>
          <text:p text:style-name="P13">Premio COPE Valencia 2019 SEGURIDAD VIAL: Plataforma Motera para la Seguridad Vial, por su implicación en la divulgación y concienciación de la prudencia en la carretera.</text:p>
          <text:p text:style-name="P13"/>
        </text:list-item>
        <text:list-item>
          <text:p text:style-name="P13">Premio COPE Valencia 2019 EDUCACIÓN: Hospital Virtual de la Universidad Católica de Valencia, por poner al servicio de la formación la mejor tecnología de vanguardia y ser un referente en la simulación sanitaria.</text:p>
          <text:p text:style-name="P13"/>
        </text:list-item>
        <text:list-item>
          <text:p text:style-name="P13">Premio COPE Valencia 2019 DEPORTE: Valencia Basket, por escribir en letras "taronja" la historia del club con su triunfo en la Eurocopa.</text:p>
          <text:p text:style-name="P13"/>
        </text:list-item>
        <text:list-item>
          <text:p text:style-name="P13">Premio COPE Valencia 2019 CALIDAD Y EXCELENCIA: Instituto Valenciano de Dermatología (IVADE), por ser un referente en la en el cuidado integral del cuidado de la piel.</text:p>
          <text:p text:style-name="P13"/>
        </text:list-item>
        <text:list-item>
          <text:p text:style-name="P13">Premio COPE Valencia 2019 TRAYECTORIA EMPRESARIAL: Mediterránea de Medios, por sus 25 años siendo un referente en el ámbito publicitario.</text:p>
          <text:p text:style-name="P13"/>
        </text:list-item>
        <text:list-item>
          <text:p text:style-name="P13">Premio COPE Valencia 2019 COMUNICACIÓN: María José Grimaldo, por su pasión por el periodismo.</text:p>
          <text:p text:style-name="P13"/>
        </text:list-item>
        <text:list-item>
          <text:p text:style-name="P13">Premio COPE Valencia 2019 CULTURA: Junta Central Vicentina, por su contribución a la divulgación dels "miracles" de San Vicente Ferrer.</text:p>
          <text:p text:style-name="P13"/>
        </text:list-item>
        <text:list-item>
          <text:p text:style-name="P13"><text:soft-page-break/>Premio COPE Valencia 2019 GASTROCOPE: Grupo La Sucursal, por su contribución a la gastronomía valenciana desde la innovación y respeto a la tradición.</text:p>
          <text:p text:style-name="P13"/>
        </text:list-item>
        <text:list-item>
          <text:p text:style-name="P13">Premio COPE Valencia 2019 POPULAR: Valencia CF, por sus 100 años haciendo historia en el fútbol valenciano.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Calibri" svg:font-family="Calibri, Calibri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 fo:hyphenate="tru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3"><draw:image xlink:href="Pictures/20000011000002FA000007A46848B6C66C4FA516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OSÉ MARÍA MILLÁN SALVADOR</meta:initial-creator>
    <meta:creation-date>2018-09-05T09:55:00Z</meta:creation-date>
    <dc:date>2019-06-14T13:03:23.818000000</dc:date>
    <meta:print-date>2018-02-20T13:41:00Z</meta:print-date>
    <meta:editing-cycles>64</meta:editing-cycles>
    <meta:editing-duration>PT13H25M2S</meta:editing-duration>
    <meta:document-statistic meta:table-count="0" meta:image-count="3" meta:object-count="0" meta:page-count="3" meta:paragraph-count="34" meta:word-count="577" meta:character-count="3497" meta:non-whitespace-character-count="29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614_NP%20DS%20La%20Fe%20recibe%20Premio%20COPE.odt/Normal"/>
  </office:meta>
</office:document-meta>
</file>