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style:text-underline-style="none" officeooo:rsid="001c48a3" officeooo:paragraph-rsid="001c48a3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style:text-underline-style="none" officeooo:rsid="001c48a3" officeooo:paragraph-rsid="001c48a3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style:text-underline-style="none" officeooo:rsid="001c48a3" officeooo:paragraph-rsid="001c48a3"/>
    </style:style>
    <style:style style:name="P6" style:family="paragraph" style:parent-style-name="p1">
      <style:paragraph-properties fo:line-height="100%" fo:text-align="justify" style:justify-single-word="false"/>
      <style:text-properties style:font-name="Times" fo:font-size="12pt"/>
    </style:style>
    <style:style style:name="P7" style:family="paragraph" style:parent-style-name="p1">
      <style:paragraph-properties fo:line-height="100%" fo:text-align="justify" style:justify-single-word="false"/>
      <style:text-properties style:font-name="Times" fo:font-size="12pt" officeooo:rsid="00188fe9" officeooo:paragraph-rsid="00188fe9"/>
    </style:style>
    <style:style style:name="P8" style:family="paragraph" style:parent-style-name="p1">
      <style:paragraph-properties fo:line-height="100%" fo:text-align="justify" style:justify-single-word="false"/>
      <style:text-properties fo:color="#333333" style:font-name="Times New Roman" fo:font-size="12pt" fo:font-weight="normal" officeooo:rsid="00188fe9" style:font-size-asian="12pt" style:language-asian="en" style:country-asian="US" style:font-weight-asian="normal" style:font-name-complex="Times New Roman1" style:font-size-complex="12pt" style:font-weight-complex="normal"/>
    </style:style>
    <style:style style:name="P9" style:family="paragraph" style:parent-style-name="p1">
      <style:paragraph-properties fo:line-height="100%" fo:text-align="justify" style:justify-single-word="false"/>
      <style:text-properties style:font-name="Times New Roman" fo:font-style="normal" style:font-style-asian="normal" style:font-style-complex="normal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Times New Roman" fo:font-size="12pt" officeooo:rsid="00140cec" officeooo:paragraph-rsid="00188fe9" style:font-size-asian="12pt" style:language-asian="en" style:country-asian="US" style:font-name-complex="Times New Roman1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01c48a3"/>
    </style:style>
    <style:style style:name="P13" style:family="paragraph" style:parent-style-name="Standard" style:list-style-name="L1">
      <style:paragraph-properties fo:line-height="115%"/>
      <style:text-properties fo:font-variant="normal" fo:text-transform="none" fo:color="#333333" style:font-name="Times New Roman" officeooo:paragraph-rsid="00188fe9"/>
    </style:style>
    <style:style style:name="P14" style:family="paragraph" style:parent-style-name="Header" style:list-style-name="L1">
      <style:paragraph-properties fo:text-align="start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15" style:family="paragraph" style:parent-style-name="Header" style:master-page-name="Standard">
      <style:paragraph-properties fo:text-align="start" style:justify-single-word="false" style:page-number="auto"/>
      <style:text-properties style:font-name="Times" fo:font-size="18pt" fo:font-weight="bold" officeooo:rsid="00188fe9" officeooo:paragraph-rsid="00188fe9" style:font-size-asian="18pt" style:language-asian="en" style:country-asian="US" style:font-weight-asian="bold" style:font-name-complex="Times New Roman1" style:font-size-complex="18pt" style:font-weight-complex="bold"/>
    </style:style>
    <style:style style:name="T1" style:family="text">
      <style:text-properties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fo:font-weight="bold" officeooo:rsid="00140cec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fo:font-weight="bold" officeooo:rsid="00188fe9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fo:color="#333333" style:font-name="Times New Roman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5" style:family="text">
      <style:text-properties fo:color="#333333" style:font-name="Times New Roman" fo:font-weight="normal" officeooo:rsid="00188fe9" style:font-size-asian="12pt" style:language-asian="en" style:country-asian="US" style:font-weight-asian="normal" style:font-name-complex="Times New Roman1" style:font-size-complex="12pt" style:font-weight-complex="normal"/>
    </style:style>
    <style:style style:name="T6" style:family="text">
      <style:text-properties fo:color="#333333" style:font-name="Times New Roman" fo:font-weight="normal" officeooo:rsid="001ae9a3" style:font-size-asian="12pt" style:language-asian="en" style:country-asian="US" style:font-weight-asian="normal" style:font-name-complex="Times New Roman1" style:font-size-complex="12pt" style:font-weight-complex="normal"/>
    </style:style>
    <style:style style:name="T7" style:family="text">
      <style:text-properties fo:color="#333333" style:font-name="Times New Roman" fo:font-weight="normal" officeooo:rsid="0022cee0" style:font-size-asian="12pt" style:language-asian="en" style:country-asian="US" style:font-weight-asian="normal" style:font-name-complex="Times New Roman1" style:font-size-complex="12pt" style:font-weight-complex="normal"/>
    </style:style>
    <style:style style:name="T8" style:family="text">
      <style:text-properties officeooo:rsid="00188fe9"/>
    </style:style>
    <style:style style:name="T9" style:family="text">
      <style:text-properties officeooo:rsid="0022126a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a Escuela de La Fe celebra su Festival de fin de curso entre risas y música</text:p>
      <text:p text:style-name="P2"/>
      <text:p text:style-name="P2"/>
      <text:p text:style-name="P2"/>
      <text:list xml:id="list1410978328" text:style-name="L1">
        <text:list-item>
          <text:p text:style-name="P13">El profesorado ha agradecido el esfuerzo que ha llevado a cabo el alumnado a lo largo del curso escolar</text:p>
        </text:list-item>
        <text:list-item>
          <text:p text:style-name="P11">La jornada ha estado amenizada con <text:span text:style-name="T8">la actuación del mago Vaza <text:s/>y la cantante Sandra Polop</text:span></text:p>
          <text:p text:style-name="P14"/>
          <text:p text:style-name="P14"/>
        </text:list-item>
      </text:list>
      <text:p text:style-name="P6"><text:span text:style-name="T1">València (1</text:span><text:span text:style-name="T3">9</text:span><text:span text:style-name="T1">.0</text:span><text:span text:style-name="T3">6</text:span><text:span text:style-name="T1">.1</text:span><text:span text:style-name="T2">9</text:span><text:span text:style-name="T1">). </text:span><text:span text:style-name="T5">Los </text:span><text:span text:style-name="T7">alumnos</text:span><text:span text:style-name="T5"> de todas las edades del Hospital La Fe, que asisten a la </text:span><text:span text:style-name="T7">Unidad Pedagógica </text:span><text:span text:style-name="T5">del Hospital, han celebrado su Festival de Fin de Curso en el “Jardín de mi Hospi” de la Fundación Juegaterapia.</text:span></text:p>
      <text:p text:style-name="P8"/>
      <text:p text:style-name="P7"><text:span text:style-name="T5">L</text:span><text:span text:style-name="T4">a jornada, organizada por el personal de la Unidad de Pedagógica Hospitalaria, ha contado con las actuación del mago </text:span><text:span text:style-name="T6">Vaza</text:span><text:span text:style-name="T4"> y de la cantante valenciana Sandra P</text:span><text:span text:style-name="T7">o</text:span><text:span text:style-name="T4">lop, así como con los payasos de <text:s/>PayaSOSpital.</text:span></text:p>
      <text:p text:style-name="P8"/>
      <text:p text:style-name="P9"/>
      <text:p text:style-name="P3"><text:span text:style-name="T9">En el Festival, además de los pacientes pediátricos actualmente ingresados,</text:span> han asistido niñas, niños y adolescentes que han sido alumnos de la escuela y que ya están dados de alta pero que no han querido perderse la oportunidad de participar en la celebración junto a sus compañeros y compañeras. <text:span text:style-name="T9">Con este acto</text:span> se da por concluido el curso escolar en el Hospital La Fe 2018-2019.</text:p>
      <text:p text:style-name="P5"/>
      <text:p text:style-name="P4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0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8</meta:editing-cycles>
    <meta:print-date>2018-01-29T16:38:00</meta:print-date>
    <meta:creation-date>2018-01-30T18:52:04.114000000</meta:creation-date>
    <dc:date>2019-06-19T09:05:54.633000000</dc:date>
    <meta:editing-duration>PT2H10M47S</meta:editing-duration>
    <meta:generator>LibreOffice/5.4.0.3$Windows_x86 LibreOffice_project/7556cbc6811c9d992f4064ab9287069087d7f62c</meta:generator>
    <meta:document-statistic meta:table-count="0" meta:image-count="1" meta:object-count="0" meta:page-count="1" meta:paragraph-count="9" meta:word-count="192" meta:character-count="1079" meta:non-whitespace-character-count="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