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7" style:family="paragraph" style:parent-style-name="Standard" style:master-page-name="MPF0">
      <style:paragraph-properties fo:text-align="justify" style:justify-single-word="false" style:page-number="auto" fo:break-before="page"/>
      <style:text-properties style:font-name="Times New Roman"/>
    </style:style>
    <style:style style:name="P8" style:family="paragraph" style:parent-style-name="Standard" style:list-style-name="L1">
      <style:paragraph-properties fo:text-align="justify" style:justify-single-word="false"/>
      <style:text-properties style:font-name="Times New Roman"/>
    </style:style>
    <style:style style:name="P9" style:family="paragraph" style:parent-style-name="Standard" style:list-style-name="L2">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language="es" fo:country="ES"/>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ampaña ‘Lipid Day, controlar el colesterol está en tus manos’</text:p>
      <text:p text:style-name="P4"/>
      <text:p text:style-name="P6">El Hospital La Fe acoge la campaña ‘Lipid Day’ para concienciar sobre la importancia de medir el colesterol en sangre al menos una vez al año</text:p>
      <text:p text:style-name="P4"/>
      <text:list xml:id="list7702360624181410347" text:style-name="L1">
        <text:list-item>
          <text:p text:style-name="P8">La mitad de la población española tiene el colesterol elevado y el 54 % no lo sabe, según los últimos datos disponibles del Estudio ENRICA</text:p>
          <text:p text:style-name="P8"/>
        </text:list-item>
        <text:list-item>
          <text:p text:style-name="P8">En nuestro país, el colesterol elevado es responsable de una cuarta parte de las muertes por causa cardiovascular</text:p>
          <text:p text:style-name="P8"/>
        </text:list-item>
        <text:list-item>
          <text:p text:style-name="P8">La jornada ’Lipid Day, controlar el colesterol está en tus manos’ se ha celebrado hoy en 33 hospitales españoles</text:p>
        </text:list-item>
      </text:list>
      <text:list xml:id="list2283295957366096840" text:style-name="L2">
        <text:list-header>
          <text:p text:style-name="P9"/>
        </text:list-header>
      </text:list>
      <text:p text:style-name="P4"><text:span text:style-name="T2">València (19.06.19).-</text:span><text:span text:style-name="T1"> </text:span><text:bookmark text:name="_Hlk10807672"/><text:span text:style-name="T1">Tener unos niveles de colesterol LDL (colesterol malo) en sangre por encima de 100 mg/dl, o de 70mg/dl en el caso de los pacientes que han tenido eventos cardiovasculares, causa hasta el 60% de las enfermedades del corazón y el 40% de los ictus. De las más de 120.000 muertes por enfermedad cardiovascular que se producen cada año en nuestro país, el 25% tienen el colesterol elevado como su causa principal1. </text:span></text:p>
      <text:p text:style-name="P4"/>
      <text:p text:style-name="P4">Según el Estudio de Nutrición y Riesgo Cardiovascular de España (ENRICA), más de la mitad de los españoles tiene el colesterol elevado, pero el 54% está sin diagnosticar.</text:p>
      <text:p text:style-name="P4"/>
      <text:p text:style-name="P4">Tanto la población general como los propios pacientes cardiovasculares desconocen la importancia de controlar el colesterol LDL. Por eso, el proyecto Mimocardio de la Fundación Española del Corazón (FEC), junto con la Fundación Española de Arteriosclerosis (FEA), han celebrado hoy de forma simultánea en 33 hospitales de toda España la segunda edición de la campaña de concienciación ‘Lipid Day. Controlar el colesterol está en tus manos’. Además del Hospital La Fe, han participado en la actividad otros cuatro hospitales de la Comunidad Valenciana: Hospital General Universitario de Valencia, Hospital General Universitario de Alicante, Hospital General Universitario de Elche <text:s/>y Hospital General Universitario de Castellón. </text:p>
      <text:p text:style-name="P4"/>
      <text:p text:style-name="P4">Este año se han logrado realizar cerca de 6.000 mediciones en un solo día, gracias a la importante participación registrada en los 33 hospitales que han <text:soft-page-break/>colaborado en esta campaña. Además, más de 100 profesionales sanitarios y pacientes expertos han atendido las consultas y las dudas más habituales de los pacientes a los que, además, se les ha entregado folletos con consejos sobre la importancia de llevar una vida saludable y una dieta equilibrada para la prevención de las enfermedades cardiovasculares. </text:p>
      <text:p text:style-name="P4"/>
      <text:p text:style-name="P4">Realizarse este control al menos una vez al año es la mejor manera de controlar el colesterol, según los expertos. En la actualidad, es fundamental establecer un diagnóstico precoz de dicha alteración metabólica e instaurar de forma rápida el tratamiento adecuado para la prevención de un posible evento cardiovascular. </text:p>
      <text:p text:style-name="P4"/>
      <text:p text:style-name="P5">Prevalencia de la hipercolesterolemia en España</text:p>
      <text:p text:style-name="P4"/>
      <text:p text:style-name="P4">Según datos del Estudio de Nutrición y Riesgo Cardiovascular de España (ENRICA), estudio transversal representativo de la población española de más de 18 años, el 50,5% de la población adulta española (23 millones de personas) tiene hipercolesterolemia, es decir, cifras de colesterol total por encima de 200 mg/dl. El estudio también indica que la hipercolesterolemia duplica el riesgo de padecer una cardiopatía isquémica (infarto o angina de pecho).</text:p>
      <text:p text:style-name="P4"/>
      <text:p text:style-name="P4">Según este mismo estudio, Galicia, Canarias, Extremadura y Región de Murcia son las comunidades con los niveles de colesterol más altos. En el lado contrario de la balanza se sitúan País Vasco, Comunidad Foral de Navarra, Comunidad de Madrid y Comunidad Valenciana, las regiones con los niveles de colesterol más bajo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font-weight="bold" style:font-name-asian="Times New Roman" style:font-size-asian="18pt" style:language-asian="zh" style:country-asian="CN" style:font-weight-asian="bold" style:font-name-complex="Arial" style:font-size-complex="18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6-19T12:10:57.80</dc:date>
    <meta:print-date>2018-02-20T13:41:00Z</meta:print-date>
    <meta:editing-cycles>64</meta:editing-cycles>
    <meta:editing-duration>PT13H8M21S</meta:editing-duration>
    <dc:creator>Pilar Muñoz Ferrer</dc:creator>
    <meta:document-statistic meta:table-count="0" meta:image-count="3" meta:object-count="0" meta:page-count="2" meta:paragraph-count="14" meta:word-count="561" meta:character-count="35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619_NP%20DS%20La%20Fe%20Lipid%20Day%20medicion%20colesterol.odt/Normal"/>
  </office:meta>
</office:document-meta>
</file>