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officeooo:paragraph-rsid="00145db7"/>
    </style:style>
    <style:style style:name="P6" style:family="paragraph" style:parent-style-name="Standard">
      <style:paragraph-properties fo:text-align="justify" style:justify-single-word="false"/>
      <style:text-properties officeooo:paragraph-rsid="0009b47c"/>
    </style:style>
    <style:style style:name="P7" style:family="paragraph" style:parent-style-name="Standard">
      <style:paragraph-properties fo:text-align="justify" style:justify-single-word="false"/>
      <style:text-properties officeooo:paragraph-rsid="00145db7"/>
    </style:style>
    <style:style style:name="P8" style:family="paragraph" style:parent-style-name="Standard">
      <style:paragraph-properties fo:text-align="justify" style:justify-single-word="false"/>
      <style:text-properties officeooo:paragraph-rsid="00181911"/>
    </style:style>
    <style:style style:name="P9" style:family="paragraph" style:parent-style-name="Standard">
      <style:paragraph-properties fo:text-align="justify" style:justify-single-word="false"/>
      <style:text-properties fo:color="#000000" style:font-name="Times New Roman" fo:font-size="12pt" fo:font-weight="normal" officeooo:paragraph-rsid="0009b47c" fo:background-color="#ffffff"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weight="bold" officeooo:rsid="001ea473" officeooo:paragraph-rsid="001ea473" style:font-weight-asian="bold" style:font-weight-complex="bold"/>
    </style:style>
    <style:style style:name="P11" style:family="paragraph" style:parent-style-name="Text_20_body">
      <style:paragraph-properties fo:line-height="115%"/>
      <style:text-properties fo:color="#000000" style:font-name="Times New Roman" fo:font-size="12pt" fo:font-weight="normal" fo:background-color="#ffffff" style:font-size-asian="12pt" style:font-weight-asian="normal" style:font-size-complex="12pt" style:font-weight-complex="normal"/>
    </style:style>
    <style:style style:name="P12" style:family="paragraph" style:parent-style-name="Text_20_body">
      <style:text-properties fo:color="#1f497d" style:font-name="Calibri" fo:font-size="11pt"/>
    </style:style>
    <style:style style:name="P13" style:family="paragraph" style:parent-style-name="Text_20_body">
      <style:paragraph-properties fo:text-align="justify" style:justify-single-word="false"/>
      <style:text-properties fo:color="#1f497d"/>
    </style:style>
    <style:style style:name="P14" style:family="paragraph" style:parent-style-name="Text_20_body">
      <style:text-properties style:font-name="Times New Roman" fo:font-weight="normal" style:font-weight-asian="normal" style:font-weight-complex="normal"/>
    </style:style>
    <style:style style:name="P15"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6" style:family="paragraph" style:parent-style-name="Header">
      <style:paragraph-properties fo:text-align="justify" style:justify-single-word="false"/>
      <style:text-properties style:font-name="Times1" fo:font-size="18pt" fo:font-weight="bold" style:font-size-asian="18pt" style:language-asian="en" style:country-asian="US" style:font-weight-asian="bold" style:font-name-complex="Times New Roman1" style:font-size-complex="18pt" style:font-weight-complex="bold"/>
    </style:style>
    <style:style style:name="P17" style:family="paragraph" style:parent-style-name="Header">
      <style:paragraph-properties fo:text-align="justify" style:justify-single-word="false"/>
      <style:text-properties style:font-name="Times1" fo:font-size="18pt" fo:font-weight="bold" officeooo:rsid="0011c89c" officeooo:paragraph-rsid="00094060" style:font-size-asian="18pt" style:language-asian="en" style:country-asian="US" style:font-weight-asian="bold" style:font-name-complex="Times New Roman1" style:font-size-complex="18pt" style:font-weight-complex="bold"/>
    </style:style>
    <style:style style:name="P18" style:family="paragraph" style:parent-style-name="Standard">
      <style:paragraph-properties fo:margin-top="0cm" fo:margin-bottom="0cm" loext:contextual-spacing="false" fo:line-height="115%" fo:text-align="justify" style:justify-single-word="false"/>
      <style:text-properties fo:color="#000000" style:font-name="Times New Roman" fo:font-size="12pt" fo:font-weight="normal" officeooo:paragraph-rsid="00145db7" fo:background-color="#ffffff" style:font-size-asian="12pt" style:font-weight-asian="normal" style:font-size-complex="12pt" style:font-weight-complex="normal"/>
    </style:style>
    <style:style style:name="P19" style:family="paragraph" style:parent-style-name="Standard" style:master-page-name="MPF0">
      <style:paragraph-properties fo:text-align="justify" style:justify-single-word="false" style:page-number="auto" fo:break-before="page"/>
      <style:text-properties style:font-name="Times New Roman"/>
    </style:style>
    <style:style style:name="P20" style:family="paragraph" style:parent-style-name="Standard" style:list-style-name="L1">
      <style:paragraph-properties fo:text-align="justify" style:justify-single-word="false"/>
      <style:text-properties style:font-name="Times New Roman" fo:font-size="12pt" fo:font-weight="normal" officeooo:rsid="0005e2ba" officeooo:paragraph-rsid="0016ca75" style:font-size-asian="12pt" style:language-asian="en" style:country-asian="US" style:font-weight-asian="normal" style:font-name-complex="Times New Roman1" style:font-size-complex="12pt" style:font-weight-complex="normal"/>
    </style:style>
    <style:style style:name="T1" style:family="text">
      <style:text-properties style:font-name="Times New Roman" fo:font-weight="bold" style:font-weight-asian="bold" style:font-weight-complex="bold"/>
    </style:style>
    <style:style style:name="T2" style:family="text">
      <style:text-properties style:font-name="Times New Roman" fo:font-weight="bold" officeooo:rsid="000dede5" style:font-weight-asian="bold" style:font-weight-complex="bold"/>
    </style:style>
    <style:style style:name="T3" style:family="text">
      <style:text-properties style:font-name="Times New Roman" fo:font-weight="bold" officeooo:rsid="0020bd8c" style:font-weight-asian="bold" style:font-weight-complex="bold"/>
    </style:style>
    <style:style style:name="T4" style:family="text">
      <style:text-properties style:font-name="Times New Roman" fo:font-weight="normal" officeooo:rsid="001da68d" style:font-weight-asian="normal" style:font-weight-complex="normal"/>
    </style:style>
    <style:style style:name="T5" style:family="text">
      <style:text-properties officeooo:rsid="0012a1a3"/>
    </style:style>
    <style:style style:name="T6" style:family="text">
      <style:text-properties officeooo:rsid="00145db7"/>
    </style:style>
    <style:style style:name="T7" style:family="text">
      <style:text-properties officeooo:rsid="001b5fb8"/>
    </style:style>
    <style:style style:name="T8" style:family="text">
      <style:text-properties officeooo:rsid="001bbc41"/>
    </style:style>
    <style:style style:name="T9" style:family="text">
      <style:text-properties officeooo:rsid="001da68d"/>
    </style:style>
    <style:style style:name="T10" style:family="text">
      <style:text-properties fo:font-weight="normal" officeooo:rsid="00181911" style:font-weight-asian="normal" style:font-weight-complex="normal"/>
    </style:style>
    <style:style style:name="T11" style:family="text">
      <style:text-properties officeooo:rsid="001dd6e1"/>
    </style:style>
    <style:style style:name="T12" style:family="text">
      <style:text-properties officeooo:rsid="001ea47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7">El Hospital La Fe impulsa la <text:span text:style-name="T7">h</text:span>umanización de <text:span text:style-name="T7">c</text:span>uidados para la <text:span text:style-name="T7">u</text:span>nidad de Lesi<text:span text:style-name="T7">onados Medulares</text:span></text:p>
      <text:p text:style-name="P16"/>
      <text:list xml:id="list83223143" text:style-name="L1">
        <text:list-item>
          <text:p text:style-name="P20">Los doctores Fátima Torralba Collados, <text:s/>Carmen Grao Castellote, Manuel Giner Pascual, y el enfermero Luis Alberto Gómez Royuela ponen el sello valenciano a una iniciativa para hacer más humanas las Unidades de Lesión Medular en España. <text:line-break/></text:p>
        </text:list-item>
        <text:list-item>
          <text:p text:style-name="P20">El Hospital Universitari i Politècnic La Fe cuenta con una Unidad de Lesi<text:span text:style-name="T8">onados</text:span> Medular<text:span text:style-name="T8">es</text:span> en la que trabaja un equipo multidisciplinar de 42 <text:span text:style-name="T8">profesionales de la salud</text:span> y que atiende anualmente <text:span text:style-name="T8">entre</text:span> 80 <text:span text:style-name="T8">y </text:span>90 pacientes <text:span text:style-name="T8">en hospitalización</text:span>.</text:p>
        </text:list-item>
      </text:list>
      <text:p text:style-name="P15"/>
      <text:p text:style-name="P4"/>
      <text:p text:style-name="P8"><text:span text:style-name="T1">València (</text:span><text:span text:style-name="T3">20</text:span><text:span text:style-name="T1">.0</text:span><text:span text:style-name="T2">6</text:span><text:span text:style-name="T1">.19). </text:span><text:span text:style-name="T4">El equipo de profesionales de la Unidad de Lesionados Medulares del Hospital La Fe de </text:span><text:span text:style-name="T10">Valencia, </text:span><text:s/>Fátima Torralba Collados, Carmen Grao Castellote, Manuel Giner Pascual <text:span text:style-name="T9">y</text:span> Luis Alberto Gómez Royuela, <text:span text:style-name="T5">forman parte de una</text:span> iniciativa sanitaria <text:span text:style-name="T9">de ámbito nacional que pretende hacer más cercanas la unidades de Lesión Medular en España. El Proyecto HUMANÍZALE lo integran, además,</text:span> una treintena de expertos, <text:span text:style-name="T9">profesionales de Medicina y Rehabilitación</text:span>, <text:span text:style-name="T9">enfermería</text:span> especializada en Lesión Medular y <text:span text:style-name="T9">especialistas de Urología</text:span> que son referentes de las Unidades de Lesión Medular de España.</text:p>
      <text:p text:style-name="P6"/>
      <text:p text:style-name="P7"><text:span text:style-name="T6">La doctora Torralba explica la necesidad de la puesta en marcha de este proyecto ya que </text:span>“<text:span text:style-name="T11">e</text:span>xiste un gran desconocimiento sobre el valor que aportan las Unidades de Lesión Medular. Nuestro altísimo nivel de especialización es esencial para garantizar la atención integral del <text:span text:style-name="T11">paciente</text:span> lesionado medular y promover <text:span text:style-name="T11">su</text:span> recuperación ”. <text:span text:style-name="T6">De este modo, HUMANÍZALE</text:span> se va a enfocar en la necesidad de tener en cuenta la dignidad de pacientes, <text:span text:style-name="T11">personas cuidadoras</text:span> y profesionales. Al mismo tiempo, va a potenciar la comunicación para dar a conocer las áreas de mejora que son esenciales, por una parte, y difundir la calidad de la atención y el trabajo que se desarrolla en cada <text:span text:style-name="T6">Unidad de Lesión Medular</text:span></text:p>
      <text:p text:style-name="P7"/>
      <text:p text:style-name="P6">HUMAN<text:span text:style-name="T11">Í</text:span>ZALE es una iniciativa a largo plazo con la que se creará la primera Guía de Humanización de Cuidados enfocada en las Unidades de Lesión <text:soft-page-break/>Medular, y que incluirá diversas acciones de comunicación para acercar la actividad <text:span text:style-name="T6">de estas unidades </text:span>a las instituciones sanitarias, la sociedad, los centros hospitalarios y a otras áreas de la atención sanitaria, como <text:span text:style-name="T12">A</text:span>tención Primaria. “La humanización de los cuidados es una corriente sanitaria fundamental que debemos incorporar en todas las áreas del sistema sanitario, comenzando por las Unidades de Lesión Medular”, comenta el enfermero Luis Alberto Gómez Royuela. “Esta filosofía pone al paciente en el centro de los cuidados y tiene en cuenta sus necesidades emocionales, además de sus necesidades de curación físicas. Se trata de un cambio de modelo en la atención sanitaria, que pasa de una visión paternalista a una atención participativa e integradora”, añade la <text:span text:style-name="T12">d</text:span>octora Carmen Grao Castellote, médica rehabilitadora de la Unidad de Lesión Medular de La Fe. </text:p>
      <text:p text:style-name="P9"/>
      <text:p text:style-name="P11"/>
      <text:p text:style-name="P10">Entre 80 y 90 pacientes al año hospitalizados por lesión medular en La Fe</text:p>
      <text:p text:style-name="P10"/>
      <text:p text:style-name="P18">La Unidad de Lesión Medular del Hospital Universitari i Politècnic La Fe de Valencia es una Unidad de referencia para la Comunidad Valenciana con alta especialización que atiende de forma integral a pacientes con lesión medular, con el objetivo de conseguir su rehabilitación. Cada año, pasan entre 80 y 90 pacientes agudos con Lesión medular por esta Unidad y son atendidos por un equipo sanitario multidisciplinar de 42 <text:span text:style-name="T12">sanitarios</text:span>, compuesto por <text:span text:style-name="T12">especialistas de Medicina Rehabilitadora, Enfermería, Técnicos Auxiliares de Cuidados de Enfermería, Fisioterapia, Terapia Ocupacional, Psicología, Trabajo Social, personal celador,</text:span> así como otras especialidades médicas y quirúrgicas.</text:p>
      <text:p text:style-name="P4"/>
      <text:p text:style-name="P5">Este proyecto, <text:span text:style-name="T6">promovido por EVEN, panel de expertos en Vejiga Neurógena y <text:s/>creado por Hollister</text:span> se desarrollará en colaboración con el Proyecto HU-CI, creadores e impulsores en España e Iberoamérica del movimiento de humanización de cuidados. </text:p>
      <text:p text:style-name="P4"/>
      <text:p text:style-name="P4"/>
      <text:p text:style-name="P13"/>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Emphasis" style:family="text">
      <style:text-properties fo:font-style="italic" style:font-style-asian="italic" style:font-style-complex="italic"/>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64CC8AA75C50EE8.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JOSÉ MARÍA MILLÁN SALVADOR</meta:initial-creator>
    <meta:creation-date>2018-09-05T09:55:00Z</meta:creation-date>
    <dc:date>2019-06-20T10:20:49.819000000</dc:date>
    <meta:print-date>2018-02-20T13:41:00Z</meta:print-date>
    <meta:editing-cycles>95</meta:editing-cycles>
    <meta:editing-duration>PT21H38M36S</meta:editing-duration>
    <meta:document-statistic meta:table-count="0" meta:image-count="3" meta:object-count="0" meta:page-count="2" meta:paragraph-count="10" meta:word-count="600" meta:character-count="3873" meta:non-whitespace-character-count="32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48443547G/Desktop/190226_NP%20DS%20La%20Fe%20UPV%20alergias%20a%20antibioticos.odt/Normal"/>
  </office:meta>
</office:document-meta>
</file>