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language="es" fo:country="ES"/>
    </style:style>
    <style:style style:name="P6" style:family="paragraph" style:parent-style-name="Text_20_body">
      <style:paragraph-properties fo:text-align="justify" style:justify-single-word="false"/>
      <style:text-properties style:font-name="Times New Roman" fo:language="es" fo:country="ES"/>
    </style:style>
    <style:style style:name="P7" style:family="paragraph" style:parent-style-name="Standard" style:master-page-name="MPF0">
      <style:paragraph-properties fo:text-align="justify" style:justify-single-word="false" style:page-number="auto" fo:break-before="page"/>
      <style:text-properties style:font-name="Times New Roman" fo:font-size="17pt" fo:language="es" fo:country="ES" fo:font-weight="bold" style:font-size-asian="17pt" style:font-weight-asian="bold" style:font-size-complex="17pt" style:font-weight-complex="bold"/>
    </style:style>
    <style:style style:name="P8" style:family="paragraph" style:parent-style-name="Standard" style:list-style-name="L1">
      <style:paragraph-properties fo:text-align="justify" style:justify-single-word="false"/>
      <style:text-properties style:font-name="Times New Roman"/>
    </style:style>
    <style:style style:name="T1"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l Departament de Salut València La Fe formará, a partir del próximo curso, a Enfermeras especialistas en Enfermería Pediátrica</text:p>
      <text:p text:style-name="P5"/>
      <text:list xml:id="list1884089369776426837" text:style-name="L1">
        <text:list-item>
          <text:p text:style-name="P8">La Unidad Docente Multiprofesional acreditada formará a especialistas en Pediatría y a enfermeras especialistas en Enfermería Pediátrica</text:p>
          <text:p text:style-name="P8"/>
        </text:list-item>
        <text:list-item>
          <text:p text:style-name="P8">Actualmente, el Hospital La Fe cuenta con más de 200 camas específicas para atender a la población infantil</text:p>
        </text:list-item>
      </text:list>
      <text:p text:style-name="P4"/>
      <text:p text:style-name="P4"><text:span text:style-name="T1">València (25.06.19).-</text:span> El Ministerio de Sanidad, Consumo y Bienestar Social ha acreditado la Unidad Docente Multiprofesional (UDM) de Pediatría del Hospital Universitari i Politècnic La Fe de Valencia para la formación de especialistas en Pediatría, tanto para Medicina como para Enfermería, como conclusión al proceso de tramitación iniciado hace 2 años.</text:p>
      <text:p text:style-name="P4"/>
      <text:p text:style-name="P4">Tal y como ha destacado la directora de Enfermería del Hospital La Fe, Montserrat Casaldáliga, “dicha acreditación supone un hito para este Departamento de Salud, ya que permitirá la formación anual de hasta 4 Enfermeras Especialistas en Enfermería Pediátrica (enfermera interna residente en Pediatría) por año. La formación se realizará conjuntamente con los MIR de Pediatría en la propia Unidad Docente Multiprofesional y contará con un completo programa que incluirá formación compartida y específica de Enfermería”. </text:p>
      <text:p text:style-name="P4"/>
      <text:p text:style-name="P4">Asimismo, junto con las rotaciones realizadas en las distintas Unidades de Atención Especializada y Primaria, la formación realizada en el Área de Simulación Clínica y las actividades de investigación programadas, esta completa formación permitirá la consecución de las competencias relacionadas con la gestión de cuidados y recursos, comunicación, docencia e investigación específicas del ámbito pediátrico.</text:p>
      <text:p text:style-name="P4"/>
      <text:p text:style-name="P4">Amparo Caballero, enfermera Adjunta del Área de Gestión Clínica Pediátrica del Hospital La Fe, refiere que “supone una magnífica oportunidad para nuestra Área Pediátrica, ya que desde hace años, el equipo de profesionales de La Fe trabaja para mejorar, cada día, la atención que proporciona a sus pacientes”. </text:p>
      <text:p text:style-name="P4"/>
      <text:p text:style-name="P4">Hasta la fecha, los principales cuidados y, por tanto, acciones humanizadoras en Pediatría pasan por haber incorporado la aplicación de los cuidados <text:soft-page-break/>centrados en el desarrollo en las Unidades Neonatales, favorecido una atención centrada en la familia, se ha incluido el manejo no farmacológico del dolor, mejorado el bienestar emocional de los niños y adolescentes ingresados y se ha impulsado un plan de humanización específico, que incluye, entre otros, la escolarización de los niños ingresados, el diseño de espacios decorados, la creación del “Jardín de mi Hospi”, la terapia canina y la colaboración de un sinfín de asociaciones y voluntariado. </text:p>
      <text:p text:style-name="P4"/>
      <text:p text:style-name="P4">Con todo, tal y como ha destacado Tina Girbés, subdirectora enfermera de Cuidados, Investigación y Docencia, “la incorporación de EIRs de Pediatría dirige al Hospital La Fe hacia la excelencia en los cuidados proporcionados a los niños y niñas que atiende”.</text:p>
      <text:p text:style-name="P4"/>
      <text:p text:style-name="P4">El Hospital la Fe es un hospital terciario y centro de referencia para pacientes pediátricos complejos de diversas especialidades, tanto en el ámbito de la Comunidad Valenciana, como del Sistema Nacional de Salud. Actualmente, cuenta con más de 200 camas específicas para atender a la población infantil. De ellas, 36 corresponden a Neonatología (Cuidados Intermedios), 18 a UCI Neonatal, 16 de UCI Pediátrica, 6 a Trasplante de Hematopoyéticos y Órganos sólidos y 12 a Oncología y el resto a pediatría y cirugía pediátrica. También dispone de unidades específicas de Pediatría para Urgencias, Atención Domiciliaria y Hospital de Día, así como la única Unidad de Hemodiálisis Pediátrica de la Comunidad Valenciana.</text:p>
      <text:p text:style-name="P4"/>
      <text:p text:style-name="P4">La acreditación de la Unidad Docente Multidisciplinar en Pediatría y la consecuente posibilidad de formar Enfermeras Especialistas en Pediatría, supone un reto que mejorará la formación en Pediatría, garantizando su calidad y adecuación al desarrollo científico y los avances tecnológicos que exige esta especialidad, transformándose, de este modo, en una herramienta clave que conducirá al Departament de Salut València La Fe hacia un aumento de la calidad de la atención proporcionada a los niños y sus familia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size="12pt"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font-weight="bold" style:font-name-asian="Times New Roman" style:font-size-asian="18pt" style:language-asian="zh" style:country-asian="CN" style:font-weight-asian="bold" style:font-name-complex="Arial" style:font-size-complex="18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6-25T09:13:41.64</dc:date>
    <meta:print-date>2018-02-20T13:41:00Z</meta:print-date>
    <meta:editing-cycles>66</meta:editing-cycles>
    <meta:editing-duration>PT13H33M17S</meta:editing-duration>
    <dc:creator>Pilar Muñoz Ferrer</dc:creator>
    <meta:document-statistic meta:table-count="0" meta:image-count="3" meta:object-count="0" meta:page-count="2" meta:paragraph-count="12" meta:word-count="614" meta:character-count="41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000_NP%20DS%20La%20Fe%20PLANTILLA.odt/Normal"/>
  </office:meta>
</office:document-meta>
</file>