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6B100000116064CC8AA75C50EE8.jpg" manifest:media-type="image/jpeg"/>
  <manifest:file-entry manifest:full-path="Pictures/100000000000075E000000345D649E3A0B8F3AB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Calibri" svg:font-family="Calibri, sans-serif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09b47c" officeooo:paragraph-rsid="0009b47c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9b47c" officeooo:paragraph-rsid="0014ee5e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09a539" officeooo:paragraph-rsid="00188443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11c8be" officeooo:paragraph-rsid="00188443"/>
    </style:style>
    <style:style style:name="P9" style:family="paragraph" style:parent-style-name="Standard">
      <style:paragraph-properties fo:text-align="justify" style:justify-single-word="false"/>
      <style:text-properties officeooo:paragraph-rsid="0009b47c"/>
    </style:style>
    <style:style style:name="P10" style:family="paragraph" style:parent-style-name="Text_20_body">
      <style:paragraph-properties fo:line-height="115%"/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line-height="100%"/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font-weight="normal" officeooo:rsid="000aad6d" fo:background-color="#ffffff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font-weight="normal" officeooo:rsid="000aad6d" officeooo:paragraph-rsid="000aad6d" fo:background-color="#ffffff" style:font-size-asian="12pt" style:font-weight-asian="normal" style:font-size-complex="12pt" style:font-weight-complex="normal"/>
    </style:style>
    <style:style style:name="P14" style:family="paragraph" style:parent-style-name="Text_20_body">
      <style:text-properties fo:color="#1f497d" style:font-name="Calibri" fo:font-size="11pt"/>
    </style:style>
    <style:style style:name="P15" style:family="paragraph" style:parent-style-name="Text_20_body">
      <style:paragraph-properties fo:text-align="justify" style:justify-single-word="false"/>
      <style:text-properties fo:color="#1f497d"/>
    </style:style>
    <style:style style:name="P16" style:family="paragraph" style:parent-style-name="Text_20_body">
      <style:text-properties style:font-name="Times New Roman" fo:font-weight="normal" style:font-weight-asian="normal" style:font-weight-complex="normal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P18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20" style:family="paragraph" style:parent-style-name="Header">
      <style:paragraph-properties fo:text-align="justify" style:justify-single-word="false"/>
      <style:text-properties style:font-name="Times1" fo:font-size="18pt" fo:font-weight="bold" style:font-size-asian="18pt" style:language-asian="en" style:country-asian="US" style:font-weight-asian="bold" style:font-name-complex="Times New Roman1" style:font-size-complex="18pt" style:font-weight-complex="bold"/>
    </style:style>
    <style:style style:name="P21" style:family="paragraph" style:parent-style-name="Header" style:master-page-name="MPF0">
      <style:paragraph-properties fo:text-align="justify" style:justify-single-word="false" style:page-number="auto" fo:break-before="page"/>
      <style:text-properties style:font-name="Times1" officeooo:paragraph-rsid="001118ba"/>
    </style:style>
    <style:style style:name="P22" style:family="paragraph" style:parent-style-name="Header" style:list-style-name="L1">
      <style:paragraph-properties fo:text-align="justify" style:justify-single-word="false"/>
      <style:text-properties style:font-name="Times New Roman" fo:font-size="12pt" officeooo:rsid="001118ba" officeooo:paragraph-rsid="001118ba" style:font-size-asian="12pt" style:language-asian="en" style:country-asian="US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dede5" style:font-weight-asian="bold" style:font-weight-complex="bold"/>
    </style:style>
    <style:style style:name="T4" style:family="text">
      <style:text-properties style:font-name="Times New Roman" fo:font-weight="bold" officeooo:rsid="001118ba" style:font-weight-asian="bold" style:font-weight-complex="bold"/>
    </style:style>
    <style:style style:name="T5" style:family="text">
      <style:text-properties style:font-name="Times New Roman" officeooo:rsid="001118ba"/>
    </style:style>
    <style:style style:name="T6" style:family="text">
      <style:text-properties style:font-name="Times New Roman" officeooo:rsid="0011c8be"/>
    </style:style>
    <style:style style:name="T7" style:family="text">
      <style:text-properties style:font-name="Times New Roman" officeooo:rsid="00134591"/>
    </style:style>
    <style:style style:name="T8" style:family="text">
      <style:text-properties style:font-name="Times New Roman" officeooo:rsid="00206372"/>
    </style:style>
    <style:style style:name="T9" style:family="text">
      <style:text-properties fo:color="#000000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weight="normal" officeooo:rsid="0006b16a" fo:background-color="#ffffff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weight="normal" officeooo:rsid="000a2699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normal" officeooo:rsid="000aad6d" fo:background-color="#ffffff" loext:char-shading-value="0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weight="normal" officeooo:rsid="001e7333" fo:background-color="#ffffff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011c8be"/>
    </style:style>
    <style:style style:name="T15" style:family="text">
      <style:text-properties fo:font-size="18pt" fo:font-weight="bold" officeooo:rsid="001118ba" style:font-size-asian="18pt" style:language-asian="en" style:country-asian="US" style:font-weight-asian="bold" style:font-name-complex="Times New Roman1" style:font-size-complex="18pt" style:font-weight-complex="bold"/>
    </style:style>
    <style:style style:name="T16" style:family="text">
      <style:text-properties fo:font-size="18pt" fo:font-weight="bold" officeooo:rsid="001a3c54" style:font-size-asian="18pt" style:language-asian="en" style:country-asian="US" style:font-weight-asian="bold" style:font-name-complex="Times New Roman1" style:font-size-complex="1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5">La Biblioteca del Hospital La Fe recibe un ejemplar de </text:span><text:span text:style-name="T16">la novela</text:span><text:span text:style-name="T15"> “Tras la cortina”</text:span></text:p>
      <text:p text:style-name="P20"/>
      <text:list xml:id="list452731571" text:style-name="L1">
        <text:list-item>
          <text:p text:style-name="P22">Aitor Martín, autor de la obra visitó la Biblioteca de Usuarios del Hospital y regaló un ejemplar de su libro</text:p>
        </text:list-item>
      </text:list>
      <text:p text:style-name="P19"/>
      <text:p text:style-name="P4"/>
      <text:p text:style-name="P9"><text:span text:style-name="T2">València (</text:span><text:span text:style-name="T4">10</text:span><text:span text:style-name="T2">.0</text:span><text:span text:style-name="T3">6</text:span><text:span text:style-name="T2">.19).-</text:span><text:span text:style-name="T1"> </text:span><text:span text:style-name="T5">La biblioteca de usuarios del Hospital La Fe “Pepa Sala</text:span><text:span text:style-name="T8">v</text:span><text:span text:style-name="T5">ert” cuenta con un nuevo título en su depósito. Aitor Martín, autor de la obra “Tras la cortina” <text:s/></text:span><text:span text:style-name="T6">ha donado uno de sus ejemplares para que los usuarios puedan disfrutar de esta novela de misterio </text:span><text:span text:style-name="T7">e intriga</text:span><text:span text:style-name="T6">.</text:span></text:p>
      <text:p text:style-name="P5"/>
      <text:p text:style-name="P6">“<text:span text:style-name="T14">Tras la cortina” es el debut literario de Aitor Martín, publicada en 2018 ha sido finalista del VI Premio de Novela Irreverentes y del III Premio de Novela Negra Blue Bayou.</text:span></text:p>
      <text:p text:style-name="P6"/>
      <text:p text:style-name="P8">Aitor, que ya tiene prevista la publicación de su segunda novela, <text:s/>ha participado en numerosos certámenes de relato corto, entre los que cabe destacar el primer premio del I Concurso de relatos de terror del Festival de las Ánimas o el primer premio en el XII Concurso «El color de mi piel». </text:p>
      <text:p text:style-name="P7"/>
      <text:p text:style-name="P17"><text:span text:style-name="T9">Esta actividad </text:span><text:span text:style-name="T11">ha sido coordinada</text:span><text:span text:style-name="T10"> </text:span><text:span text:style-name="T11">por</text:span><text:span text:style-name="T9"> la </text:span><text:span text:style-name="T11">Biblioteca de Usuarios del </text:span><text:span text:style-name="T13">h</text:span><text:span text:style-name="T11">ospital “Pepa Salavert” </text:span><text:span text:style-name="T12">.</text:span></text:p>
      <text:p text:style-name="P12"/>
      <text:p text:style-name="P13"/>
      <text:p text:style-name="P11"/>
      <text:p text:style-name="P10"/>
      <text:p text:style-name="P18"/>
      <text:p text:style-name="P4"/>
      <text:p text:style-name="P4"/>
      <text:p text:style-name="P4"/>
      <text:p text:style-name="P15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Calibri" svg:font-family="Calibri, sans-serif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9pt" style:font-name-asian="Times" style:font-family-asian="Times" style:font-family-generic-asian="system" style:font-pitch-asian="variable" style:font-size-asian="9pt" style:language-asian="en" style:country-asian="US" style:font-name-complex="Times" style:font-family-complex="Times" style:font-family-generic-complex="system" style:font-pitch-complex="variable" style:font-size-complex="9pt" fo:hyphenate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8.5pt" style:font-name-asian="Times" style:font-family-asian="Times" style:font-family-generic-asian="system" style:font-pitch-asian="variable" style:font-size-asian="8.5pt" style:language-asian="en" style:country-asian="US" style:font-name-complex="Times" style:font-family-complex="Times" style:font-family-generic-complex="system" style:font-pitch-complex="variable" style:font-size-complex="8.5pt" fo:hyphenate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2" style:display-name="WW_CharLFO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3" style:display-name="WW_CharLFO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4" style:display-name="WW_CharLFO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6" style:display-name="WW_CharLFO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7" style:display-name="WW_CharLFO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8" style:display-name="WW_CharLFO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9" style:display-name="WW_CharLFO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0.81cm" style:rel-width="scale" svg:height="2.011cm" style:rel-height="scale" draw:z-index="0"><draw:image xlink:href="Pictures/20000011000002FA000007A46848B6C66C4FA516.wmf" xlink:type="simple" xlink:show="embed" xlink:actuate="onLoad"/></draw:frame></text:p>
        <text:p text:style-name="MP2"/>
      </style:header>
    </style:master-page>
    <style:master-page style:name="MPF0" style:page-layout-name="Mpm3" style:next-style-name="MP0">
      <style:header>
        <text:p text:style-name="MP3"/>
        <text:p text:style-name="MP3"><draw:frame draw:style-name="Mfr2" draw:name="Imagen1" text:anchor-type="paragraph" svg:x="-2.484cm" svg:y="0cm" svg:width="14.503cm" style:rel-width="scale" svg:height="2.355cm" style:rel-height="scale" draw:z-index="0"><draw:image xlink:href="Pictures/10000000000006B100000116064CC8AA75C50EE8.jpg" xlink:type="simple" xlink:show="embed" xlink:actuate="onLoad"/></draw:frame></text:p>
        <text:p text:style-name="MP3"/>
        <text:p text:style-name="MP3"/>
      </style:header>
      <style:footer>
        <text:p text:style-name="Footer"><draw:frame draw:style-name="Mfr3" draw:name="Imagen3" text:anchor-type="paragraph" svg:width="13.51cm" style:rel-width="scale" svg:height="0.37cm" style:rel-height="scale" draw:z-index="1"><draw:image xlink:href="Pictures/100000000000075E000000345D649E3A0B8F3AB2.jp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JOSÉ MARÍA MILLÁN SALVADOR</meta:initial-creator>
    <meta:creation-date>2018-09-05T09:55:00Z</meta:creation-date>
    <dc:date>2019-06-10T13:24:36.468000000</dc:date>
    <meta:print-date>2018-02-20T13:41:00Z</meta:print-date>
    <meta:editing-cycles>89</meta:editing-cycles>
    <meta:editing-duration>PT21H34M26S</meta:editing-duration>
    <meta:document-statistic meta:table-count="0" meta:image-count="3" meta:object-count="0" meta:page-count="1" meta:paragraph-count="7" meta:word-count="182" meta:character-count="1036" meta:non-whitespace-character-count="8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48443547G/Desktop/190226_NP%20DS%20La%20Fe%20UPV%20alergias%20a%20antibioticos.odt/Normal"/>
  </office:meta>
</office:document-meta>
</file>