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Header">
      <style:paragraph-properties fo:text-align="justify" style:justify-single-word="false"/>
      <style:text-properties style:font-name="Times1" fo:font-size="18pt" fo:font-weight="bold" style:font-size-asian="18pt" style:language-asian="en" style:country-asian="US" style:font-weight-asian="bold" style:font-name-complex="Times New Roman1" style:font-size-complex="18pt" style:font-weight-complex="bold"/>
    </style:style>
    <style:style style:name="P9" style:family="paragraph" style:parent-style-name="Heading_20_2">
      <style:paragraph-properties fo:text-align="justify" style:justify-single-word="false"/>
    </style:style>
    <style:style style:name="P10" style:family="paragraph" style:parent-style-name="Standard" style:master-page-name="MPF0">
      <style:paragraph-properties fo:text-align="justify" style:justify-single-word="false"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El Servicio de Hematología del Hospital La Fe <text:s/>humaniza sus espacios destinados para pacientes y acompañantes <text:s text:c="115"/></text:p>
      <text:p text:style-name="P4"/>
      <text:p text:style-name="P5"><text:tab/>• Las incorporaciones se han realizado, recientemente, tras una <text:tab/>donación de la Asociación para la lucha contra la leucemia de la <text:tab/>Comunidad Valenciana (ASLEUVAL)</text:p>
      <text:p text:style-name="P5"/>
      <text:p text:style-name="P7"><text:span text:style-name="T2">València (25.06.19).-</text:span><text:span text:style-name="T1"> El Servicio de Hematología del Hospital Universitari i Politènic La Fe de València ha incorporado varias acciones para humanizar los espacios del centro hospitalario con el objetivo de mejorar la estancia del paciente hematológico.</text:span></text:p>
      <text:p text:style-name="P5"/>
      <text:p text:style-name="P5">Gracias a la colaboración de la Asociación para la lucha contra la leucemia de la Comunidad Valenciana (ASLEUVAL), se han dispuesto 19 nuevas butacas en 'Hospital de Día', nueva decoración en la sala de espera de Hematología, colocación de un panel expositor para colgar información para los pacientes y un expositor de folletos informativos.</text:p>
      <text:p text:style-name="P5"/>
      <text:p text:style-name="P5">Estas mejoras se encuentran enmarcadas dentro del Proyecto de Humanización y Mejora de la Experiencia del paciente hematológico que se desarrolla desde el Servicio de Atención a la Ciudadanía del Hospital La Fe.</text:p>
      <text:p text:style-name="P5"/>
      <text:p text:style-name="P5">Y serán los pacientes de Hematología, familiares y/o acompañantes quiénes podrán disfrutar de estas acciones con los que se pretende proporcionar un ambiente más cálido y confortable en el centro sanitario.</text:p>
      <text:p text:style-name="P5"/>
      <text:p text:style-name="P5"/>
      <text:p text:style-name="P5"/>
      <text:p text:style-name="P6"/>
      <text:p text:style-name="P6"/>
      <text:h text:style-name="P9" text:outline-level="2"/>
      <text:p text:style-name="Text_20_bod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25T10:39:51.84</dc:date>
    <meta:print-date>2018-02-20T13:41:00Z</meta:print-date>
    <meta:editing-cycles>79</meta:editing-cycles>
    <meta:editing-duration>P14DT3H26M15S</meta:editing-duration>
    <dc:creator>Tania Mansilla Cerdán</dc:creator>
    <meta:document-statistic meta:table-count="0" meta:image-count="3" meta:object-count="0" meta:page-count="1" meta:paragraph-count="7" meta:word-count="194" meta:character-count="14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26_NP%20DS%20La%20Fe%20UPV%20alergias%20a%20antibioticos.odt/Normal"/>
  </office:meta>
</office:document-meta>
</file>