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, sans-serif"/>
    <style:font-face style:name="Calibri1" svg:font-family="Calibri, sans-serif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6" style:family="paragraph" style:parent-style-name="Header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7" style:family="paragraph" style:parent-style-name="Header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8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9" style:family="paragraph" style:parent-style-name="p1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0.5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4" style:family="text">
      <style:text-properties style:font-name="Arial" fo:font-size="10.5pt"/>
    </style:style>
    <style:style style:name="T5" style:family="text">
      <style:text-properties fo:font-size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/>
      <text:p text:style-name="P6">El Hospital La Fe da la bienvenida al nuevo personal de enfermería en su XI Jornada de acogida</text:p>
      <text:p text:style-name="P4"/>
      <text:p text:style-name="P9"><text:span text:style-name="T2">València (28.06.19). </text:span><text:span text:style-name="T3">El Hospital Universitari i Politècnic La Fe ha celebrado la XI Jornada de Acogida del personal de enfermeria de nueva incorporación.</text:span></text:p>
      <text:p text:style-name="P9"><text:span text:style-name="T3"/></text:p>
      <text:p text:style-name="P9"><text:span text:style-name="T3">El salón de actos del centro ha logrado reunir a profesionales de enfermería y técnicos de cuidados de auxiliar de enfermería, técnicos especialistas y fisioterapuetas que este verano desarrollarán su labor en nuestro Departament de Salut València La Fe.</text:span></text:p>
      <text:p text:style-name="P9"><text:span text:style-name="T3"/></text:p>
      <text:p text:style-name="P11">Con este acto la Dirección Enfermera ha dado la bienvenida al personal de nueva incoporación y pretende informar y orientar a los profesionales que pasarán a formar parte de la plantilla en periodo estival, facilitando de esta manera su proceso de incorporación. Además de informar sobre las habilidades y actitudes básicas necesarias para garantizar la seguridad clínica del paciente. </text:p>
      <text:p text:style-name="P10"/>
      <text:p text:style-name="P10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, sans-serif"/>
    <style:font-face style:name="Calibri1" svg:font-family="Calibri, sans-serif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0"><draw:image xlink:href="Pictures/100000000000075E00000034FB24D56A.jpg" xlink:type="simple" xlink:show="embed" xlink:actuate="onLoad"/></draw:frame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>1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2</meta:editing-cycles>
    <meta:print-date>2019-06-28T10:41:41.95</meta:print-date>
    <meta:creation-date>2018-02-22T10:02:43.669000000</meta:creation-date>
    <dc:date>2019-06-28T10:46:15.83</dc:date>
    <meta:editing-duration>PT23H50M36S</meta:editing-duration>
    <meta:generator>OpenOffice/4.1.0$Win32 OpenOffice.org_project/410m18$Build-9764</meta:generator>
    <dc:creator>Tania Mansilla Cerdán</dc:creator>
    <meta:printed-by>Tania Mansilla Cerdán</meta:printed-by>
    <meta:document-statistic meta:table-count="0" meta:image-count="3" meta:object-count="0" meta:page-count="1" meta:paragraph-count="8" meta:word-count="141" meta:character-count="8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