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Arial" svg:font-family="Arial, sans-serif"/>
    <style:font-face style:name="Mangal1" svg:font-family="Mangal"/>
    <style:font-face style:name="OpenSymbol2"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6" style:family="paragraph" style:parent-style-name="p1">
      <style:paragraph-properties fo:text-align="justify" style:justify-single-word="false"/>
      <style:text-properties style:font-name="Times New Roman"/>
    </style:style>
    <style:style style:name="P7" style:family="paragraph" style:parent-style-name="p1">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9" style:family="paragraph" style:parent-style-name="Text_20_body">
      <style:paragraph-properties fo:text-align="justify" style:justify-single-word="false"/>
      <style:text-properties style:font-name="Arial" fo:font-size="16pt" fo:font-weight="bold"/>
    </style:style>
    <style:style style:name="P10" style:family="paragraph" style:parent-style-name="Standard" style:master-page-name="First_20_Page">
      <style:paragraph-properties fo:text-align="justify" style:justify-single-word="false" style:page-number="auto"/>
      <style:text-properties style:font-name="Times New Roman" fo:font-size="12pt" fo:font-style="normal" fo:font-weight="normal" style:font-size-asian="12pt" style:language-asian="en" style:country-asian="US" style:font-style-asian="normal" style:font-weight-asian="normal" style:font-name-complex="Times New Roman" style:font-size-complex="12pt" style:font-style-complex="normal" style:font-weight-complex="normal"/>
    </style:style>
    <style:style style:name="P11"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2"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fo:font-size="12pt" fo:font-weight="normal" style:font-size-asian="12pt" style:language-asian="en" style:country-asian="US" style:font-weight-asian="normal" style:font-name-complex="Times New Roman" style:font-size-complex="12pt" style:font-weight-complex="normal"/>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Arial" fo:font-size="16pt" fo:font-weight="bold" style:font-size-asian="12pt" style:font-weight-asian="normal" style:font-name-complex="Times New Roman"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municación La Fe </text:p>
      <text:p text:style-name="P5"/>
      <text:p text:style-name="P8">El Hospital La Fe suma más de 43.400 seguidores en las redes sociales Facebook, Twitter, Youtube y Linkedin</text:p>
      <text:p text:style-name="P4"/>
      <text:p text:style-name="P4"/>
      <text:list xml:id="list906056227235932802" text:style-name="L1">
        <text:list-item>
          <text:p text:style-name="P12">Recientemente ha abierto su perfil en Instagram, la red social que más crece entre la población más joven (entre 16 y 30 años)</text:p>
        </text:list-item>
        <text:list-item>
          <text:p text:style-name="P12">Además, durante 2018 La Fe generó cerca de 1.400 noticias positivas en medios de comunicación</text:p>
          <text:p text:style-name="P11"/>
        </text:list-item>
      </text:list>
      <text:p text:style-name="P6"><text:span text:style-name="T1">València (19.07.19). </text:span><text:span text:style-name="Fuente_20_de_20_párrafo_20_predeter."><text:span text:style-name="T2">El Departament de Salut València La Fe, cuya Unidad de Comunicación cumple 21 años en 2019, suma ya más de 43.400 <text:s/>seguidores en sus perfiles de redes sociales: Facebook, Twitter, Youtube y Linkedin. Con estos indicadores de redes sociales, así como de actividad generada en medios de comunicación, La Fe se sitúa entre los hospitales públicos de España con mayor volumen de actividad en este ámbito.</text:span></text:span></text:p>
      <text:p text:style-name="P7"><text:span text:style-name="Fuente_20_de_20_párrafo_20_predeter."><text:span text:style-name="T3"/></text:span></text:p>
      <text:p text:style-name="P7"><text:span text:style-name="Fuente_20_de_20_párrafo_20_predeter."><text:span text:style-name="T3">En este sentido, La Fe tiene más de 22.000 seguidores en Facebook, con alrededor de 3.000 visitas mensuales y un alcance medio de 89.000 personas. La mayoría de los comentarios recogen agradecimientos y mensajes positivos de usuarios del centro hacia los servicios y profesionales como Cardiología, la Unidad de Quemados, Pediatría u Obstetricia. </text:span></text:span></text:p>
      <text:p text:style-name="P7"><text:span text:style-name="Fuente_20_de_20_párrafo_20_predeter."><text:span text:style-name="T3"/></text:span></text:p>
      <text:p text:style-name="P7"><text:span text:style-name="Fuente_20_de_20_párrafo_20_predeter."><text:span text:style-name="T3">Del mismo modo, el Hospital La Fe tiene cerca de 11.180 seguidores en Twitter, con una media de 6 perfiles nuevos cada día y 178.000 impresiones mensuales. </text:span></text:span></text:p>
      <text:p text:style-name="P7"><text:span text:style-name="Fuente_20_de_20_párrafo_20_predeter."><text:span text:style-name="T3"/></text:span></text:p>
      <text:p text:style-name="P7"><text:span text:style-name="Fuente_20_de_20_párrafo_20_predeter."><text:span text:style-name="T3">Finalmente, en Linkedin la página del Hospital La Fe tiene 8.824 seguidores, la mayoría profesionales relacionados con el ámbito sanitario o científico que se informan a través de esta red social de las distintas actividades que se desarrollan en el hospital. </text:span></text:span></text:p>
      <text:p text:style-name="P7"><text:span text:style-name="Fuente_20_de_20_párrafo_20_predeter."><text:span text:style-name="T3"/></text:span></text:p>
      <text:p text:style-name="P7"><text:span text:style-name="Fuente_20_de_20_párrafo_20_predeter."><text:span text:style-name="T3">En esta misma línea, desde que abrió su canal de Youtube en junio de 2010, el Hospital La Fe ha subido 428 vídeos directamente relacionados con el centro, bien sean noticias, reportajes o entrevistas o bien vídeos corporativos como el </text:span></text:span><text:soft-page-break/><text:span text:style-name="Fuente_20_de_20_párrafo_20_predeter."><text:span text:style-name="T3">compartido en febrero de este año, con motivo del 50 Aniversario del Hospital La Fe. Este vídeo ha recibido más de 8.000 visitas en apenas 3 meses. </text:span></text:span></text:p>
      <text:p text:style-name="P7"><text:span text:style-name="Fuente_20_de_20_párrafo_20_predeter."><text:span text:style-name="T3"/></text:span></text:p>
      <text:p text:style-name="P7"><text:span text:style-name="Fuente_20_de_20_párrafo_20_predeter."><text:span text:style-name="T3">Además, recientemente, el Hospital La Fe ha abierto su perfil en Instagram, la red social que más crece a día de hoy, sobre todo entre la población más joven (de 16 a 30 años), un perfil de público que, además de como usuario del hospital, puede estar interesado en las vertientes docente e investigadora del centro. </text:span></text:span></text:p>
      <text:p text:style-name="P7"><text:span text:style-name="Fuente_20_de_20_párrafo_20_predeter."><text:span text:style-name="T3"/></text:span></text:p>
      <text:p text:style-name="P7"><text:span text:style-name="Fuente_20_de_20_párrafo_20_predeter."><text:span text:style-name="T3">La página web de La Fe es otro de los canales de comunicación más utilizados por los usuarios del centro, gracias a aplicaciones en las que se pueden consultar las visitas programadas y gestionar justificantes de asistencia. Durante 2018 visitaron la página más de 197.000 usuarios diferentes en más de 318.000 sesiones. Aparte de la información institucional, de cartera de servicios y contacto, se consulta con periodicidad la información pre-grado. Un dato destacado es que el 57% de los usuarios acceden desde su móvil, casi un 1% más que el año anterior. </text:span></text:span></text:p>
      <text:p text:style-name="P7"><text:span text:style-name="Fuente_20_de_20_párrafo_20_predeter."><text:span text:style-name="T3"/></text:span></text:p>
      <text:p text:style-name="P7"><text:span text:style-name="Fuente_20_de_20_párrafo_20_predeter."><text:span text:style-name="T4">Cerca de 1.400 noticias positivas al año de La Fe</text:span></text:span></text:p>
      <text:p text:style-name="P7"><text:span text:style-name="Fuente_20_de_20_párrafo_20_predeter."><text:span text:style-name="T3"/></text:span></text:p>
      <text:p text:style-name="P7"><text:span text:style-name="Fuente_20_de_20_párrafo_20_predeter."><text:span text:style-name="T3">Además de los canales digitales de comunicación con población general, el Hospital La Fe realiza anualmente cerca de 400 gestiones con medios de comunicación. Durante 2018, fueron cerca de 390 solicitudes de diferentes medios, además de las casi 200 notas de prensa enviadas a la prensa. Como resultado, el Hospital La Fe apareció en cerca de 1.400 noticias positivas, con una media de 30 noticias positivas semanales, en medios de comunicación tanto locales como nacionales e internacionales. </text:span></text:span></text:p>
      <text:p text:style-name="P7"><text:span text:style-name="Fuente_20_de_20_párrafo_20_predeter."><text:span text:style-name="T3"/></text:span></text:p>
      <text:p text:style-name="P7"><text:span text:style-name="Fuente_20_de_20_párrafo_20_predeter."><text:span text:style-name="T3">Especialmente relevante es la aparición en 102 reportajes de televisión grabados en La Fe, con la aparición de diferentes profesionales de La Fe de varios ámbitos, desde la medicina, la enfermería o la investigación, pasando por la gestión, la informática o las infraestructuras.</text:span></text:span></text:p>
      <text:p text:style-name="P9"><text:span text:style-name="Fuente_20_de_20_párrafo_20_predeter."><text:span text:style-name="T5"/></text:span></text:p>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Arial" svg:font-family="Arial, sans-serif"/>
    <style:font-face style:name="Mangal1" svg:font-family="Mangal"/>
    <style:font-face style:name="OpenSymbol2"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1" fo:font-size="12pt" style:font-name-asian="OpenSymbol1" style:font-size-asian="10.5pt" style:font-name-complex="OpenSymbol1" style:font-size-complex="12pt"/>
    </style:style>
    <style:style style:name="Fuente_20_de_20_párrafo_20_predeter." style:display-name="Fuente de párrafo predeter."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Image3" text:anchor-type="as-char" svg:width="0.81cm" svg:height="2.011cm" draw:z-index="0"><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1"><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2"><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9</meta:editing-cycles>
    <meta:print-date>2018-02-20T13:41:00</meta:print-date>
    <meta:creation-date>2018-02-22T10:02:43.669000000</meta:creation-date>
    <dc:date>2019-07-19T10:37:48.19</dc:date>
    <meta:editing-duration>PT1H26M3S</meta:editing-duration>
    <meta:generator>OpenOffice/4.1.0$Win32 OpenOffice.org_project/410m18$Build-9764</meta:generator>
    <dc:creator>Pilar Muñoz Ferrer</dc:creator>
    <meta:document-statistic meta:table-count="0" meta:image-count="3" meta:object-count="0" meta:page-count="2" meta:paragraph-count="18" meta:word-count="597" meta:character-count="36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