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pitch="variable"/>
    <style:font-face style:name="Roboto" svg:font-family="Roboto" style:font-pitch="variable"/>
    <style:font-face style:name="Courier New1" svg:font-family="'Courier New'" style:font-family-generic="moder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weight="bold" style:font-weight-asian="bold" style:font-weight-complex="bold"/>
    </style:style>
    <style:style style:name="P6" style:family="paragraph" style:parent-style-name="Standard">
      <style:paragraph-properties fo:text-align="justify" style:justify-single-word="false"/>
      <style:text-properties style:font-name="Times New Roman" fo:language="es" fo:country="ES"/>
    </style:style>
    <style:style style:name="P7" style:family="paragraph" style:parent-style-name="Standard">
      <style:paragraph-properties fo:text-align="justify" style:justify-single-word="false"/>
      <style:text-properties style:use-window-font-color="true" style:font-name="Times New Roman" fo:font-size="17pt" fo:language="es" fo:country="ES" fo:font-weight="bold" style:font-size-asian="17pt" style:font-weight-asian="bold" style:font-size-complex="17pt" style:font-weight-complex="bold"/>
    </style:style>
    <style:style style:name="P8" style:family="paragraph" style:parent-style-name="Standard">
      <style:paragraph-properties fo:text-align="justify" style:justify-single-word="false"/>
      <style:text-properties fo:color="#000000" style:font-name="Times New Roman" fo:font-weight="bold" style:font-weight-asian="bold" style:font-weight-complex="bold"/>
    </style:style>
    <style:style style:name="P9" style:family="paragraph" style:parent-style-name="Standard">
      <style:paragraph-properties fo:text-align="justify" style:justify-single-word="false"/>
      <style:text-properties fo:color="#000000" style:font-name="Times New Roman"/>
    </style:style>
    <style:style style:name="P10" style:family="paragraph" style:parent-style-name="Standard" style:master-page-name="First_20_Page">
      <style:paragraph-properties fo:text-align="justify" style:justify-single-word="false" style:page-number="auto"/>
      <style:text-properties style:font-name="Times New Roman" fo:language="es" fo:country="ES"/>
    </style:style>
    <style:style style:name="P11" style:family="paragraph" style:parent-style-name="Standard" style:list-style-name="L1">
      <style:paragraph-properties fo:text-align="justify" style:justify-single-word="false"/>
      <style:text-properties style:font-name="Times New Roman"/>
    </style:style>
    <style:style style:name="P12" style:family="paragraph" style:parent-style-name="Standard" style:list-style-name="WW8Num16">
      <style:paragraph-properties fo:text-align="justify" style:justify-single-word="false"/>
      <style:text-properties style:font-name="Times New Roman"/>
    </style:style>
    <style:style style:name="P13" style:family="paragraph" style:parent-style-name="Standard" style:list-style-name="L2">
      <style:paragraph-properties fo:text-align="justify" style:justify-single-word="false"/>
      <style:text-properties fo:color="#000000" style:font-name="Times New Roman"/>
    </style:style>
    <style:style style:name="T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comendaciones Medicina Preventiva </text:p>
      <text:p text:style-name="P6"/>
      <text:p text:style-name="P7">La Fe aconseja medidas para prevenir toxiinfecciones alimentarias en verano y cuando se viaja</text:p>
      <text:list xml:id="list5791280509940141283" text:style-name="L1">
        <text:list-header>
          <text:p text:style-name="P11"/>
        </text:list-header>
        <text:list-item>
          <text:p text:style-name="P11">La anisaquiasis puede prevenirse limpiando y congelando el pescado y productos marinos en unas condiciones adecuadas</text:p>
        </text:list-item>
        <text:list-item>
          <text:p text:style-name="P11">Para evitar la salmonelosis, además de cuidar el estado de los alimentos, es muy importante mantener la higiene para evitar el contagio</text:p>
        </text:list-item>
      </text:list>
      <text:list xml:id="list2431033639101796977" text:style-name="WW8Num16">
        <text:list-header>
          <text:p text:style-name="P12"/>
        </text:list-header>
      </text:list>
      <text:p text:style-name="P4"><text:span text:style-name="T1">València (05.08.19).</text:span> El servicio de Medicina Preventiva del Hospital La Fe DE València ofrece una serie de recomendaciones sobre manipulación y conservación de alimentos, especialmente importantes durante los meses de verano, para evitar infecciones gástricas y reacciones alérgicas, tanto en domicilios como durante viajes a otros lugares. </text:p>
      <text:p text:style-name="P4"/>
      <text:p text:style-name="P4">Concretamente, el doctor Juan Mollar Maseres, del servicio de Medicina Preventiva de La Fe, hace referencia concreta a la prevención de la anisaquiasis y a la salmonelosis.</text:p>
      <text:p text:style-name="P4"/>
      <text:p text:style-name="P4">En el caso de la anisaquiasis, tal y como explica el doctor Mollar, “se trata de una parasitosis del tubo digestivo humano que se manifiesta por dolor abdominal y vómitos, aunque también puede provocar reacciones alérgicas. Se adquiere por la ingestión de pescado de mar crudo o que ha sido tratado inadecuadamente y que contiene larvas de nematodos de la subfamilia Anisakinae”. Se encuentra sobre todo en pescados de agua salada, calamares o pulpos crudos, que aunque hayan sido congelados, salados, marinados o ahumados, han sido tratados inadecuadamente.</text:p>
      <text:p text:style-name="P4"/>
      <text:p text:style-name="P4">“Las larvas infectantes viven en los peces y cuando una persona las ingiere, estas larvas se liberan en el estómago durante el proceso de digestión y, entonces, pueden penetrar en la mucosa gástrica o intestinal provocando la infección. Hay que tener en cuenta que esta enfermedad no se transmite de persona a persona y que puede prevenirse siguiendo una recomendaciones básicas sobre la conservación, manipulación, modos de cocción y consumo de los productos marinos”, ha señalado el doctor Juan Mollar.</text:p>
      <text:p text:style-name="P4"/>
      <text:p text:style-name="P4"><text:soft-page-break/>Así, la anisaquiasis puede prevenirse tomando medidas como examinar al trasluz los productos de la pesca donde puedan verse parásitos, limpiar los pescados lo más pronto posible tras su captura y cuidar la forma de conservación y cocción. “Se tiene constancia de que cocer a 60º durante 10 minutos, la congelación acelerada a -35º durante 15 minutos o la congelación habitual a -23º durante 7 días minimizan las posibilidades de contagio”, ha señalado el doctor Mollar. </text:p>
      <text:p text:style-name="P4"/>
      <text:p text:style-name="P4">Por su parte, la salmonelosis es una infección bacteriana que sí se transmite entre las personas y su período de contagio es variable. Normalmente, se manifiesta por enterocolitis aguda, con la aparición repentina de cefalea, dolor abdominal, diarrea, náuseas y, a veces, vómito. La deshidratación, especialmente en lactantes, personas mayores y personas inmunodeprimidas puede ser grave.</text:p>
      <text:p text:style-name="P4"/>
      <text:p text:style-name="P4">“La transmisión de la salmonelosis se debe a ingestión de microorganismos en alimentos infectados o contaminados, como huevos crudos o mal cocidos y sus derivados, leche cruda y derivados, agua contaminada, carne infectada y derivados. Las epidemias se desencadenan por alimentos contaminados y se perpetúan mediante la transmisión de persona a persona, a través de manos no lavadas o de instrumentos contaminados”, ha señalado el doctor Juan Mollar. Para evitarla es recomendable educar a los manipuladores de alimentos en la importancia de la higiene y conservación de alimentos.</text:p>
      <text:p text:style-name="P4"/>
      <text:p text:style-name="P4"/>
      <text:p text:style-name="P5">Consumo de alimentos fuera del hogar</text:p>
      <text:p text:style-name="P4"/>
      <text:p text:style-name="P4">La anisaquiasis es común en países como Japón, donde se han descrito más de 12.000 casos, así como en países nórdicos, Países Bajos y parte pacífica de Latinoamérica, donde es habitual el consumo de productos marinados, ahumados o en ceviche. Además, con el consumo cada vez más frecuente de pescado crudo, se diagnostica un número mayor de casos en Europa occidental y Estados Unidos. Por esta razón, es muy importante tormar precauciones si va a viajar a estas zonas en los meses de verano.</text:p>
      <text:p text:style-name="P4"/>
      <text:p text:style-name="P4">Del mismo modo, durante los viajes, así como en el hogar, es importante extremar las medidas de higiene: lavarse las manos antes, durante y después de preparar los alimentos, refrigerar los alimentos preparados en recipientes pequeños, cocer y consumir cocinados completamente todos los alimentos de origen animal (en especial aves, cerdo, productos de huevo y platos preparados con carne), evitar la recontaminación en la cocina una vez cocinados y mantener la cocina limpia y protegida de roedores e insectos. También hay que evitar comer huevos poco hechos o consumir huevos sucios o con el cascarón <text:soft-page-break/>resquebrajado. Las personas que estén padeciendo ya patologías digestivas (como diarrea) deben apartarse del cuidado de pacientes hospitalizados, personas mayores y niños, así como no manipular alimentos.</text:p>
      <text:p text:style-name="P4"><text:s/></text:p>
      <text:p text:style-name="P8">Consejos para cuando se viaja a países tropicales</text:p>
      <text:p text:style-name="P8"/>
      <text:p text:style-name="P9">Respecto a los viajes, en aquellos destinos de mayor riesgo (especialmente en países tropicales), el doctor Juan Mollar señala que se deben seguir los consejos generales indicados anteriormente, así como los que destaca a continuación, <text:s/>cuando se come fuera de establecimientos de confianza:</text:p>
      <text:p text:style-name="P9"/>
      <text:list xml:id="list1983595076053051253" text:style-name="L2">
        <text:list-item>
          <text:p text:style-name="P13">No tomar bebidas con hielo (incluido té y café).</text:p>
        </text:list-item>
        <text:list-item>
          <text:p text:style-name="P13">No comer ninguna fruta que nos ofrezcan pelada o partida. </text:p>
        </text:list-item>
        <text:list-item>
          <text:p text:style-name="P13">No tomar ningún zumo que esté previamente exprimido.</text:p>
        </text:list-item>
        <text:list-item>
          <text:p text:style-name="P13">No tomar helados de venta ambulante.</text:p>
        </text:list-item>
        <text:list-item>
          <text:p text:style-name="P13">La clave con los alimentos: que estén muy cocinados, muy hechos. </text:p>
        </text:list-item>
        <text:list-item>
          <text:p text:style-name="P13">Agua, siempre embotellada. Si es posible, marcas internacionales.</text:p>
        </text:list-item>
        <text:list-item>
          <text:p text:style-name="P13">Evitar ensaladas y verduras frescas.</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1" svg:font-family="OpenSymbol"/>
    <style:font-face style:name="Courier New" svg:font-family="'Courier New'" style:font-pitch="variable"/>
    <style:font-face style:name="Roboto" svg:font-family="Roboto" style:font-pitch="variable"/>
    <style:font-face style:name="Courier New1" svg:font-family="'Courier New'" style:font-family-generic="moder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office:automatic-styles>
  <office:master-styles>
    <style:master-page style:name="Standard" style:page-layout-name="Mpm1">
      <style:header>
        <text:p text:style-name="MP1"><draw:frame draw:style-name="Mfr1" draw:name="Image3" text:anchor-type="as-char" svg:width="0.81cm" svg:height="2.011cm" draw:z-index="4"><draw:image xlink:href="Pictures/2000000F000002FA000007A421578ABD.wmf" xlink:type="simple" xlink:show="embed" xlink:actuate="onLoad"/></draw:frame></text:p>
        <text:p text:style-name="Header"/>
      </style:header>
      <style:footer>
        <text:p text:style-name="MP2"><draw:frame draw:style-name="Mfr2" draw:name="Image4" text:anchor-type="paragraph" svg:x="-1.147cm" svg:y="0.122cm" svg:width="13.51cm" svg:height="0.37cm" draw:z-index="2"><draw:image xlink:href="Pictures/100000000000075E00000034FB24D56A.jpg" xlink:type="simple" xlink:show="embed" xlink:actuate="onLoad"/></draw:frame><text:page-number text:select-page="current">3</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5A57CAD.jpg" xlink:type="simple" xlink:show="embed" xlink:actuate="onLoad"/></draw:frame></text:p>
        <text:p text:style-name="MP3"/>
        <text:p text:style-name="MP3"/>
      </style:header>
      <style:footer>
        <text:p text:style-name="Footer"><text:page-number text:select-page="current">1</text:page-number></text:p>
      </style:footer>
      <style:footer-left>
        <text:p text:style-name="Footer"><text:page-number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51</meta:editing-cycles>
    <meta:print-date>2018-02-20T13:41:00</meta:print-date>
    <meta:creation-date>2018-02-22T10:02:43.669000000</meta:creation-date>
    <dc:date>2019-08-05T10:28:38.77</dc:date>
    <meta:editing-duration>PT2H29M34S</meta:editing-duration>
    <meta:generator>OpenOffice/4.1.0$Win32 OpenOffice.org_project/410m18$Build-9764</meta:generator>
    <meta:document-statistic meta:table-count="0" meta:image-count="3" meta:object-count="0" meta:page-count="3" meta:paragraph-count="28" meta:word-count="850" meta:character-count="5443"/>
    <dc:creator>Pilar Muñoz Ferrer</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