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justify" style:justify-single-word="false"/>
      <style:text-properties style:font-name="Times New Roman" fo:language="es" fo:country="ES"/>
    </style:style>
    <style:style style:name="P7" style:family="paragraph" style:parent-style-name="Text_20_body" style:master-page-name="MPF0">
      <style:paragraph-properties fo:text-align="justify" style:justify-single-word="false" style:page-number="auto" fo:break-before="page"/>
      <style:text-properties style:font-name="Times New Roman"/>
    </style:style>
    <style:style style:name="P8" style:family="paragraph" style:parent-style-name="Text_20_body" style:list-style-name="L1">
      <style:paragraph-properties fo:text-align="justify" style:justify-single-word="false"/>
      <style:text-properties style:font-name="Times New Roman"/>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weight="bold" officeooo:rsid="00007cac" style:font-weight-asian="bold" style:font-weight-complex="bold"/>
    </style:style>
    <style:style style:name="T4" style:family="text">
      <style:text-properties fo:language="es" fo:country="ES" fo:font-weight="bold" officeooo:rsid="00062d3e" style:font-weight-asian="bold" style:font-weight-complex="bold"/>
    </style:style>
    <style:style style:name="T5" style:family="text">
      <style:text-properties fo:language="es" fo:country="ES" officeooo:rsid="00007cac"/>
    </style:style>
    <style:style style:name="T6" style:family="text">
      <style:text-properties fo:language="es" fo:country="ES" officeooo:rsid="0000945f"/>
    </style:style>
    <style:style style:name="T7" style:family="text">
      <style:text-properties fo:language="es" fo:country="ES" officeooo:rsid="000298d2"/>
    </style:style>
    <style:style style:name="T8" style:family="text">
      <style:text-properties fo:language="es" fo:country="ES" officeooo:rsid="0003d4af"/>
    </style:style>
    <style:style style:name="T9" style:family="text">
      <style:text-properties officeooo:rsid="00007ca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Anestesiología-Reanimación de La Fe recibe el XII Premio de la Asociación de Trasplantados Hepáticos</text:p>
      <text:list xml:id="list1085716899" text:style-name="L1">
        <text:list-item>
          <text:p text:style-name="P8">La Asociación de Enfermos y Trasplantados Hepáticos de la Comunidad Valenciana (AETHCV) nació en 1992, un año después del primer trasplante </text:p>
        </text:list-item>
        <text:list-item>
          <text:p text:style-name="P8">Hasta la fecha, La Fe ha realizado más de 2.800 trasplantes hepáticos y desde hace una década es el hospital español que más realiza</text:p>
          <text:p text:style-name="P8"/>
        </text:list-item>
      </text:list>
      <text:p text:style-name="P5"><text:span text:style-name="T2">València (</text:span><text:span text:style-name="T4">07</text:span><text:span text:style-name="T2">.0</text:span><text:span text:style-name="T3">8</text:span><text:span text:style-name="T2">.19).-</text:span><text:span text:style-name="T1"> La Asociación de Enfermos y Trasplantados Hepáticos de la Comunidad Valenciana (AETHC), fundada en 1992 con el objetivo de representar, informar y asistir a las personas con enfermedad hepática o con necesidad de trasplante hepático, ha concedido al servicio de Anestesiología y Reanimación del Hospital La Fe </text:span><text:span text:style-name="T8">de València</text:span><text:span text:style-name="T1"> el XII Premio, por su labor científica. </text:span></text:p>
      <text:p text:style-name="P6">“Se trata de un reconocimiento con mucho valor científico, pero también emocional, ya que el servicio de Anestesiología y Reanimación lleva casi 30 años trabajando con profesionales de todos los ámbitos en mejorar la calidad de vida de quienes necesitan un trasplante”, ha señalado la doctora Rosario Vicente, jefa de sección de este servicio y una de las especialistas que recogió el galardón <text:span text:style-name="T9">junto con la doctora Inés Silla</text:span>.</text:p>
      <text:p text:style-name="P6">Hasta la fecha, y desde la noche de Reyes de 1991, el Hospital La Fe ha realizado más de 2.800 trasplantes hepáticos, cifra que sitúa, desde hace una década, a La Fe como el hospital español que más trasplantes hepáticos realiza anualmente.</text:p>
      <text:p text:style-name="P5"><text:span text:style-name="T1">Tal y como ha recordado la doctora </text:span><text:span text:style-name="T5">Pilar Argente</text:span><text:span text:style-name="T1">, </text:span><text:span text:style-name="T7">d</text:span><text:span text:style-name="T5">irectora </text:span><text:span text:style-name="T6">del </text:span><text:span text:style-name="T7">á</text:span><text:span text:style-name="T6">rea de </text:span><text:span text:style-name="T7">Anestesia, Reanimación y Bloque Quirúrgico de La Fe,</text:span><text:span text:style-name="T1"> “hace 30 años que tanto personal facultativo como </text:span><text:span text:style-name="T5">de enfermería</text:span><text:span text:style-name="T1"> nos formamos </text:span><text:span text:style-name="T6">en hospitales internacionales </text:span><text:span text:style-name="T1">para perfeccionar y ampliar la técnica del trasplante hepático </text:span><text:span text:style-name="T6">y así</text:span><text:span text:style-name="T1"> </text:span><text:span text:style-name="T6">i</text:span><text:span text:style-name="T1">niciar el programa de trasplantes del </text:span><text:span text:style-name="T6">h</text:span><text:span text:style-name="T1">ospital. Hay que destacar la labor y </text:span><text:soft-page-break/><text:span text:style-name="T1">el esfuerzo de muchos profesionales sanitario</text:span><text:span text:style-name="T6">s</text:span><text:span text:style-name="T1"> y no sanitarios, </text:span><text:span text:style-name="T6">para conseguir los mejores resultados.</text:span><text:span text:style-name="T1"> </text:span><text:span text:style-name="T6">Si</text:span><text:span text:style-name="T1"> hoy podemos ver mejorada la calidad de vida de </text:span><text:span text:style-name="T6">nuestros </text:span><text:span text:style-name="T1">pacientes es gracias a quienes lo iniciaron aquella noche de Reyes de 1991”. </text:span></text:p>
      <text:p text:style-name="P6">Durante el acto, también se agradeció la labor de las coordinaciones de trasplantes, así como la generosidad de las familias donantes, que siempre inspiran respeto y admi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fo:hyphenate="tru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8-05T09:22:18.238000000</dc:date>
    <meta:print-date>2018-02-20T13:41:00Z</meta:print-date>
    <meta:editing-cycles>69</meta:editing-cycles>
    <meta:editing-duration>PT13H57M48S</meta:editing-duration>
    <meta:document-statistic meta:table-count="0" meta:image-count="3" meta:object-count="0" meta:page-count="2" meta:paragraph-count="10" meta:word-count="356" meta:character-count="2219" meta:non-whitespace-character-count="18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