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Verdana, sans-serif"/>
    <style:font-face style:name="Calibri1" svg:font-family="Calibri, sans-serif"/>
    <style:font-face style:name="Mangal1" svg:font-family="Mangal"/>
    <style:font-face style:name="Segoe UI" svg:font-family="'Segoe UI', sans-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6" style:family="paragraph" style:parent-style-name="Header">
      <style:paragraph-properties loext:contextual-spacing="false" fo:text-align="justify" style:justify-single-word="false"/>
      <style:text-properties fo:color="#111111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8" style:family="paragraph" style:parent-style-name="p1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 style:writing-mode="lr-tb"/>
    </style:style>
    <style:style style:name="P11" style:family="paragraph" style:parent-style-name="Text_20_body">
      <style:paragraph-properties loext:contextual-spacing="false" fo:margin-left="0cm" fo:margin-right="0cm" fo:text-align="justify" style:justify-single-word="false" fo:text-indent="1.249cm" style:auto-text-indent="false"/>
      <style:text-properties fo:color="#111111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7" style:family="text">
      <style:text-properties fo:font-variant="normal" fo:text-transform="none" fo:color="#000000" style:font-name="Arial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size="17pt"/>
    </style:style>
    <style:style style:name="T10" style:family="text">
      <style:text-properties style:font-name="Arial" fo:font-size="10.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5">La Fe recibe la visita de una delegación de representantes de la Clínica de Erlangen de Baviera</text:p>
      <text:p text:style-name="P6"/>
      <text:p text:style-name="P8"><text:span text:style-name="T2"/></text:p>
      <text:p text:style-name="P8"><text:span text:style-name="T2">València (26.08.19). </text:span><text:span text:style-name="T3">La sección de Transfusión del Servicio de Hematología del Hospital Universitari i Politècnic La Fe ha recibido la visita de los doctores Holger Hackstein y Volker Weisbach, responsables del servicio de transfusión de la Clínica de Erlangen en Baviera.</text:span></text:p>
      <text:p text:style-name="P8"><text:span text:style-name="T3"/></text:p>
      <text:p text:style-name="P8"><text:span text:style-name="T3">Los doctores, acompañados por la doctora Nelly Carpio, jefa del Servicio de Trasfusión de La Fe, <text:s/>han podido conocer el programa de Seguridad transfusional y Terapia celular del centro sanitario basado en un proceso de identificación electrónica de pacientes antes de la transfusión.</text:span></text:p>
      <text:p text:style-name="P8"><text:span text:style-name="T3"/></text:p>
      <text:p text:style-name="P8"><text:span text:style-name="T3">El sistema permite a la enfermera identificar con el mismo código al paciente y al hemoderivado que se le va a trasfundir. De este modo, se contacta en tiempo y real con la base de datos del servicio de transfusión y se comprueba si esa unidad es la que se ha adjudicado para ese paciente.</text:span></text:p>
      <text:p text:style-name="P8"><text:span text:style-name="T3"/></text:p>
      <text:p text:style-name="P15"><text:span text:style-name="T8">Esta tecnología de identificación de pacientes permite reducir al máximo el riesgo de error en las transfusiones. </text:span></text:p>
      <text:p text:style-name="P15"><text:span text:style-name="T8"/></text:p>
      <text:p text:style-name="P15"><text:span text:style-name="T8">Desde la sección de Transfusión del Servicio de Hematología del Hospital La Fe se han trasfundido, durante 2018, 33.564 componentes sanguíneos.</text:span></text:p>
      <text:p text:style-name="P10"><text:span text:style-name="T9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Verdana, sans-serif"/>
    <style:font-face style:name="Calibri1" svg:font-family="Calibri, sans-serif"/>
    <style:font-face style:name="Mangal1" svg:font-family="Mangal"/>
    <style:font-face style:name="Segoe UI" svg:font-family="'Segoe UI', sans-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/>
      </style:footer>
      <style:footer-left>
        <text:p text:style-name="Footer">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0</meta:editing-cycles>
    <meta:print-date>2018-02-20T13:41:00</meta:print-date>
    <meta:creation-date>2018-02-22T10:02:43.669000000</meta:creation-date>
    <dc:date>2019-08-23T12:30:09.43</dc:date>
    <meta:editing-duration>PT3H1M25S</meta:editing-duration>
    <meta:generator>OpenOffice/4.1.0$Win32 OpenOffice.org_project/410m18$Build-9764</meta:generator>
    <dc:creator>Tania Mansilla Cerdán</dc:creator>
    <meta:document-statistic meta:table-count="0" meta:image-count="3" meta:object-count="0" meta:page-count="1" meta:paragraph-count="9" meta:word-count="195" meta:character-count="1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