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p1">
      <style:paragraph-properties fo:text-align="justify" style:justify-single-word="false"/>
    </style:style>
    <style:style style:name="P8" style:family="paragraph" style:parent-style-name="p1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3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fo:font-weight="normal" style:font-size-asian="12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El Hospital La Fe recibe un lote de 162 sets de Lego gracias a la donación gestionada por Valbrick</text:p>
      <text:p text:style-name="P4"/>
      <text:p text:style-name="P4"/>
      <text:list xml:id="list4870786966268039149" text:style-name="L1">
        <text:list-item>
          <text:p text:style-name="P12">Es una iniciativa promovida por la Asociación Valenciana de Aficionados a los “Bricks” (Valbrick) </text:p>
        </text:list-item>
        <text:list-item>
          <text:p text:style-name="P12">La donación, hecha por <text:span text:style-name="T4">Fairy Bricks</text:span> a través de Valbrick, pasa a formar parte del Banco de Juguetes de La Fe</text:p>
          <text:p text:style-name="P12"/>
          <text:p text:style-name="P12"/>
        </text:list-item>
      </text:list>
      <text:p text:style-name="P7"><text:span text:style-name="T2">València (09.09.19). </text:span><text:span text:style-name="T1">La Biblioteca d'Usuaris 'Pepa Salavert' del Hospital La Fe de Valencia ha recibido un lote de 162 sets de Lego® gracias a la donación de la Asociación Valenciana de Aficionados a los Bricks (Valbrick). </text:span></text:p>
      <text:p text:style-name="P8"/>
      <text:p text:style-name="P7"><text:span text:style-name="T1">Es una asociación reconocida como </text:span><text:span text:style-name="T3">Recognized LEGO® User Group,</text:span><text:span text:style-name="T1"> que ha gestionado la entrega en colaboración con </text:span><text:span text:style-name="T3">Fairy Bricks</text:span><text:span text:style-name="T1">, una organización benéfica que tiene como objetivo el reparto de dichos sets a los pacientes pediátricos hospitalizados de toda Europa. </text:span></text:p>
      <text:p text:style-name="P8"/>
      <text:p text:style-name="P8">Esta donación de sets, aptos para todas las edades, pasa a formar parte del Banco de Juguetes del Hospital La Fe, gracias al cual pacientes menores de edad y sus familias viven unas estancias más amables. </text:p>
      <text:p text:style-name="P8"/>
      <text:p text:style-name="P8"/>
      <text:p text:style-name="P11"/>
      <text:p text:style-name="P8"/>
      <text:p text:style-name="P9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0"><draw:image xlink:href="Pictures/100000000000075E00000034FB24D56A.jpg" xlink:type="simple" xlink:show="embed" xlink:actuate="onLoad"/></draw:frame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/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5</meta:editing-cycles>
    <meta:print-date>2018-02-20T13:41:00</meta:print-date>
    <meta:creation-date>2018-02-22T10:02:43.669000000</meta:creation-date>
    <dc:date>2019-09-09T14:26:48.90</dc:date>
    <meta:editing-duration>PT2H43M20S</meta:editing-duration>
    <meta:generator>OpenOffice/4.1.0$Win32 OpenOffice.org_project/410m18$Build-9764</meta:generator>
    <dc:creator>Pilar Muñoz Ferrer</dc:creator>
    <meta:document-statistic meta:table-count="0" meta:image-count="3" meta:object-count="0" meta:page-count="1" meta:paragraph-count="10" meta:word-count="168" meta:character-count="9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