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4" style:family="paragraph" style:parent-style-name="p1">
      <style:paragraph-properties fo:text-align="justify" style:justify-single-word="false"/>
    </style:style>
    <style:style style:name="P15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6" style:family="paragraph" style:parent-style-name="List_20_Paragraph" style:list-style-name="L1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vestigación biomédica de excelencia</text:p>
      <text:p text:style-name="P4"/>
      <text:p text:style-name="P8"><text:span text:style-name="T6">El IIS La Fe obtiene el 42% de la financiación del </text:span><text:span text:style-name="T6">Instituto de Salud Carlos III</text:span><text:span text:style-name="T6"> en la Comunitat Valenciana </text:span></text:p>
      <text:p text:style-name="P6"/>
      <text:list xml:id="list6871635829213302514" text:style-name="L1">
        <text:list-item>
          <text:p text:style-name="P16"><text:span text:style-name="T2">El </text:span><text:span text:style-name="T2">Instituto de Salud Carlos III</text:span><text:span text:style-name="T2"> financia con 1.494.834,00 millones de euros 13 proyectos de investigación biomédica del IIS La Fe</text:span></text:p>
        </text:list-item>
        <text:list-item>
          <text:p text:style-name="P16"><text:span text:style-name="T1">La Fe acapara el 42% de la financiación recibida por </text:span><text:span text:style-name="T1">todos </text:span><text:span text:style-name="T3">los centros de investigación biomédica</text:span><text:span text:style-name="T1"> de la Conselleria de Sanitat Universal i Salut Pública </text:span></text:p>
        </text:list-item>
      </text:list>
      <text:p text:style-name="P14"><text:span text:style-name="T5">València (</text:span><text:span text:style-name="T5">15</text:span><text:span text:style-name="T5">.0</text:span><text:span text:style-name="T5">9</text:span><text:span text:style-name="T5">.1</text:span><text:span text:style-name="T5">9</text:span><text:span text:style-name="T5">). </text:span><text:span text:style-name="T4">El</text:span><text:span text:style-name="T3"> Instituto de Investigación Sanitaria La Fe (IIS La Fe) ha obtenido el 42% de toda la financiación que destina el Instituto de Salud Carlos III (ISCIII) en la Comunitat Valenciana </text:span><text:span text:style-name="T3">a proyectos de investigación </text:span><text:span text:style-name="T2">en salud</text:span><text:span text:style-name="T3">. El ISCIII es el principal Organismo Público de Investigación (OPI) nacional y ha seleccionado 13 proyectos del IIS La Fe dentro del marco de Ayudas Estratégicas en Salud 201</text:span><text:span text:style-name="T3">9 en su resolución provisional</text:span><text:span text:style-name="T3">. En total, la subvención del ISCIII asciende a </text:span><text:span text:style-name="T2">1.494.834,00 millone</text:span><text:span text:style-name="T2">s</text:span><text:span text:style-name="T3"> euros.</text:span></text:p>
      <text:p text:style-name="P11"/>
      <text:p text:style-name="P9"><text:span text:style-name="T3">Estos 13 proyectos </text:span><text:span text:style-name="T3">representan</text:span><text:span text:style-name="T3"> el 42% del total de proyectos de investigación que el Instituto de Salud Carlos III subvenciona en la Comunitat Valenciana. Un porcentaje que sitúa al IIS La Fe a la cabeza de las fundaciones y centros de investigación sanitaria autonómicos en captación de fondos estatales y lo consolida como como centro de investigación biomédica de referencia en la Comunitat Valenciana.</text:span></text:p>
      <text:p text:style-name="P11"/>
      <text:p text:style-name="P13"><text:span text:style-name="T8">Los 13 proyectos del IIS La Fe suponen un total de </text:span><text:span text:style-name="T8">1.494.834,00 </text:span>€ de financiación del Instituto de Salud Carlos III. El resto de institutos de investigación sanitaria, fundaciones de la conselleria de Sanitat Universal i Salut Pública y universidades de la Comunitat Valenciana, ha consguido un total de 18 proyectos y 1.919.665,00 € de financiación</text:p>
      <text:p text:style-name="P10"/>
      <text:p text:style-name="P12">Investigación traslacional y de excelencia</text:p>
      <text:p text:style-name="P12"/>
      <text:p text:style-name="P9"><text:span text:style-name="T3">El importe económico se destinará, entre otros temas, a la investigación en </text:span><text:span text:style-name="T3">enfermedades raras, concretamente para un proyecto para mejorar el </text:span><text:soft-page-break/><text:span text:style-name="T3">diagnóstico y el tratamiento del síndrome de Usher, </text:span><text:span text:style-name="T7"><text:s/>una enfermedad genética que causa sordoceguera, y para la identificación de genes y mecanismos </text:span><text:span text:style-name="T7">moleculares en la discinesia ciliar primaria, un trastorno respiratorio poco frecuente.</text:span></text:p>
      <text:p text:style-name="P11"/>
      <text:p text:style-name="P9"><text:span text:style-name="T3">Gracias a la financiación de la convocatoria de </text:span><text:span text:style-name="T3">las </text:span><text:span text:style-name="T3">A</text:span><text:span text:style-name="T3">E</text:span><text:span text:style-name="T3">S 2019, </text:span><text:span text:style-name="T3">s</text:span><text:span text:style-name="T3">e desarrollarán dos proyectos sobre medicina reproductiva, </text:span><text:span text:style-name="T3">uno</text:span><text:span text:style-name="T3"> para evaluar la tecnología CRISPR/Cas 9 en la edición de ADN espermático y </text:span><text:span text:style-name="T3">otro </text:span><text:span text:style-name="T3">para </text:span><text:span text:style-name="T3">la búsqueda de la ventana de implantación patológica y de sus dianas terapéuticas en medicina reproductiva de precisión. En el área de investigación sobre neurociencia, se llevará a cabo un proyecto para identificar biomarcadores presintomáticos y minimamente invasivos en enfermedad de Alzheimer</text:span></text:p>
      <text:p text:style-name="P7"/>
      <text:p text:style-name="P9"><text:span text:style-name="T3">Además, en la resolución provisional también han sido seleccionados proyectos de investigación en </text:span><text:span text:style-name="T3">enfermedades cardiovasculares y </text:span><text:span text:style-name="T3">hepáticas</text:span><text:span text:style-name="T3">, </text:span><text:span text:style-name="T3">así como dos </text:span><text:span text:style-name="T3">estudios sobre leucemia mieloide aguda y leucemia mieloblástica aguda </text:span><text:span text:style-name="T3">e investigaciones sobre parasitología, </text:span><text:span text:style-name="T3">enfermedades alérgicas y neuropatías hereditarias.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es" fo:country="ES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282cm" fo:line-height="107%" fo:text-indent="0cm" style:auto-text-indent="false"/>
      <style:text-properties style:font-name-complex="Times New Roman1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1"><draw:image xlink:href="Pictures/100000000000075E00000034FB24D56A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2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5</meta:editing-cycles>
    <meta:print-date>2018-02-20T13:41:00</meta:print-date>
    <meta:creation-date>2018-02-22T10:02:43.669000000</meta:creation-date>
    <dc:date>2019-09-12T14:20:05.74</dc:date>
    <meta:editing-duration>PT2H5M49S</meta:editing-duration>
    <meta:generator>OpenOffice/4.1.0$Win32 OpenOffice.org_project/410m18$Build-9764</meta:generator>
    <meta:document-statistic meta:table-count="0" meta:image-count="3" meta:object-count="0" meta:page-count="2" meta:paragraph-count="15" meta:word-count="450" meta:character-count="2949"/>
    <dc:creator>Pilar Muñoz Ferrer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