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6" style:family="paragraph" style:parent-style-name="Header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8" style:family="paragraph" style:parent-style-name="p1">
      <style:paragraph-properties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9" style:family="paragraph" style:parent-style-name="p1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0" style:family="paragraph" style:parent-style-name="p1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11" style:family="paragraph" style:parent-style-name="p1">
      <style:paragraph-properties fo:text-align="justify" style:justify-single-word="false"/>
      <style:text-properties style:font-name="Times New Roman"/>
    </style:style>
    <style:style style:name="P12" style:family="paragraph" style:parent-style-name="Header" style:list-style-name="L1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3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cción de Humanización </text:p>
      <text:p text:style-name="P5"/>
      <text:p text:style-name="P6">Los pacientes pediátricos del Hospital La Fe estrenan dispositivos de realidad aumentada de Cruz Roja </text:p>
      <text:p text:style-name="P4"/>
      <text:p text:style-name="P4"/>
      <text:list xml:id="list2416087244859038660" text:style-name="L1">
        <text:list-item>
          <text:p text:style-name="P12">Es el segundo hospital en España en contar con la plataforma EntamAR, un videojuego que hará más agradable la estancia de los menores</text:p>
        </text:list-item>
        <text:list-item>
          <text:p text:style-name="P12">Esta aplicación está enmarcada dentro del proyecto de Infancia Hospitalizada de Cruz Roja </text:p>
          <text:p text:style-name="P12"/>
          <text:p text:style-name="P12"/>
        </text:list-item>
      </text:list>
      <text:p text:style-name="P9"><text:span text:style-name="T1">València (11.09.19). </text:span><text:span text:style-name="T2">Los pacientes pediátricos del Hospital La Fe han estrenado cuatro móviles de realidad aumentada con los que podrán disfrutar de EntmAR, una plataforma que les permitirá jugar y moverse en dos escenarios, la creación de juegos y la personalización de la habitación y las áreas donde están hospitalizados con elementos de 2D y 3D.</text:span></text:p>
      <text:p text:style-name="P8"/>
      <text:p text:style-name="P9"><text:span text:style-name="T2">La aplicación, enmarcada dentro del proyecto de Infancia Hospitalizada <text:s/>de Cruz Roja Juventud </text:span><text:span text:style-name="T2">y desarrollado junto con el Área de Atención a la Ciudadanía de La Fe</text:span><text:span text:style-name="T2">, está dirigid</text:span><text:span text:style-name="T2">a</text:span><text:span text:style-name="T2"> a niñas y niños que atraviesan una hospitalización de larga duración .</text:span><text:span text:style-name="T1"> </text:span><text:span text:style-name="T2"><text:s/></text:span><text:span text:style-name="T2">EntamAR pretende fomentar la creatividad y la apropiación del espacio propio, así como ofrecer una actividad lúdica y educativa.</text:span></text:p>
      <text:p text:style-name="P8"/>
      <text:p text:style-name="P9"><text:span text:style-name="T2">El Hospital La Fe es, junto con el Hospital </text:span><text:span text:style-name="T2">Universitario Central </text:span><text:span text:style-name="T2">de Asturias, los únicos </text:span><text:span text:style-name="T2">centros sanitarios</text:span><text:span text:style-name="T2"> españoles en contar con </text:span><text:span text:style-name="T2">esta plataforma, aunque la intención de Infancia Hospitalizada de Cruz Roja Juventud es implantarla al resto del territorio a lo largo de este año.</text:span></text:p>
      <text:p text:style-name="P8"/>
      <text:p text:style-name="P8">La iniciativa cuenta con el asesoramiento de la Fundación de Tecnologías Sociales (TECSOS) y el apoyo de la Fundación Vodafone España. Las aplicaciones EntamAR están desarrolladas para funcionar en la plataforma de realidad aumentada Onirix.</text:p>
      <text:p text:style-name="P8"/>
      <text:p text:style-name="P10"/>
      <text:p text:style-name="P10"><text:soft-page-break/>Proyecto <text:s/>Infancia Hospitalizada en La Fe</text:p>
      <text:p text:style-name="P8"/>
      <text:p text:style-name="P8">Más de 750 personas, entre menores y familiares, han participado durante 2018 en el programa Infancia Hospitalizada de Cruz Roja implantado en el Hospital La Fe. <text:s/>A través de él, se realizaron <text:s/>150 actividades lúdico educativas y de tiempo libre y 155 sesiones de apoyo educativo a menores hospitalizados. Este tipo de actividades tienen como objetivo mejorar la calidad de vida de los niños, niñas y adolescentes ingresados.</text:p>
      <text:p text:style-name="P8"/>
      <text:p text:style-name="P8">El proyecto de Atención a la Infancia Hospitalizada de Cruz Roja Juventud está presente en más de 60 hospitales de toda España <text:s/>y en 2018 participaron en sus actividades más de 33.000 niños, niñas y adolescentes gracias a la labor de más de 1.800 voluntarios y voluntarias.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size="12pt" style:font-name-asian="OpenSymbol" style:font-size-asian="10.5pt" style:font-name-complex="Open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1"><draw:image xlink:href="Pictures/100000000000075E00000034FB24D56A.jp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2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8</meta:editing-cycles>
    <meta:print-date>2018-02-20T13:41:00</meta:print-date>
    <meta:creation-date>2018-02-22T10:02:43.669000000</meta:creation-date>
    <dc:date>2019-09-11T13:13:31.27</dc:date>
    <meta:editing-duration>PT5H17M59S</meta:editing-duration>
    <meta:generator>OpenOffice/4.1.0$Win32 OpenOffice.org_project/410m18$Build-9764</meta:generator>
    <dc:creator>Tania Mansilla Cerdán</dc:creator>
    <meta:document-statistic meta:table-count="0" meta:image-count="3" meta:object-count="0" meta:page-count="2" meta:paragraph-count="15" meta:word-count="375" meta: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