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mily-generic="system"/>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4" style:family="paragraph" style:parent-style-name="Header">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5"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6" style:family="paragraph" style:parent-style-name="Footer">
      <style:paragraph-properties fo:text-align="end" style:justify-single-word="false"/>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8" style:family="paragraph" style:parent-style-name="Header">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9" style:family="paragraph" style:parent-style-name="Header">
      <style:paragraph-properties fo:text-align="justify" style:justify-single-word="false"/>
      <style:text-properties style:font-name="Times New Roman" fo:language="es" fo:country="ES" style:font-name-complex="Times New Roman"/>
    </style:style>
    <style:style style:name="P10" style:family="paragraph" style:parent-style-name="Header">
      <style:paragraph-properties fo:text-align="justify" style:justify-single-word="false"/>
    </style:style>
    <style:style style:name="P11" style:family="paragraph" style:parent-style-name="p1">
      <style:paragraph-properties fo:text-align="justify" style:justify-single-word="false"/>
      <style:text-properties style:font-name="Times New Roman" fo:language="es" fo:country="ES"/>
    </style:style>
    <style:style style:name="P12" style:family="paragraph" style:parent-style-name="p1">
      <style:paragraph-properties fo:text-align="justify" style:justify-single-word="false"/>
      <style:text-properties style:font-name="Times New Roman" fo:language="es" fo:country="ES" fo:font-weight="bold" style:font-weight-asian="bold" style:font-weight-complex="bold"/>
    </style:style>
    <style:style style:name="P13" style:family="paragraph" style:parent-style-name="p1">
      <style:paragraph-properties fo:text-align="justify" style:justify-single-word="false"/>
    </style:style>
    <style:style style:name="P14" style:family="paragraph" style:parent-style-name="Standard">
      <style:paragraph-properties fo:text-align="justify" style:justify-single-word="false"/>
      <style:text-properties style:font-name="Times New Roman" fo:language="es" fo:country="ES"/>
    </style:style>
    <style:style style:name="P15" style:family="paragraph" style:parent-style-name="Standard">
      <style:paragraph-properties fo:text-align="justify" style:justify-single-word="false"/>
    </style:style>
    <style:style style:name="P16" style:family="paragraph" style:parent-style-name="Standard" style:master-page-name="First_20_Page">
      <style:paragraph-properties fo:text-align="justify" style:justify-single-word="false" style:page-number="auto" fo:break-before="page"/>
      <style:text-properties style:font-name="Times New Roman" fo:language="es" fo:country="ES" style:font-name-complex="Times New Roman"/>
    </style:style>
    <style:style style:name="P17" style:family="paragraph" style:parent-style-name="Header" style:list-style-name="L1">
      <style:paragraph-properties fo:text-align="justify" style:justify-single-word="false"/>
      <style:text-properties style:font-name="Times New Roman" fo:language="es" fo:country="ES" style:font-name-complex="Times New Roman"/>
    </style:style>
    <style:style style:name="T1" style:family="text">
      <style:text-properties style:font-name="Roboto1" fo:font-size="10pt" fo:font-weight="bold" style:font-size-asian="10pt" style:font-weight-asian="bold" style:font-size-complex="10pt" style:font-weight-complex="bold"/>
    </style:style>
    <style:style style:name="T2" style:family="text">
      <style:text-properties style:font-name="Times New Roman" fo:font-size="17pt" fo:language="es" fo:country="ES" fo:font-weight="bold" style:font-size-asian="17pt" style:font-weight-asian="bold" style:font-name-complex="Times New Roman" style:font-size-complex="17pt" style:font-weight-complex="bold"/>
    </style:style>
    <style:style style:name="T3" style:family="text">
      <style:text-properties style:font-name="Times New Roman" fo:font-size="12pt" fo:language="es" fo:country="ES" fo:font-weight="bold" style:font-size-asian="12pt" style:font-weight-asian="bold" style:font-name-complex="Times New Roman" style:font-size-complex="12pt" style:font-weight-complex="bold"/>
    </style:style>
    <style:style style:name="T4" style:family="text">
      <style:text-properties style:font-name="Times New Roman" fo:font-size="12pt" fo:language="es" fo:country="ES" style:font-size-asian="12pt" style:font-name-complex="Times New Roman" style:font-size-complex="12pt"/>
    </style:style>
    <style:style style:name="T5" style:family="text">
      <style:text-properties style:font-name="Times New Roman" fo:font-size="12pt" fo:language="es" fo:country="ES" officeooo:rsid="00048aa9" style:font-size-asian="12pt" style:font-name-complex="Times New Roman" style:font-size-complex="12pt"/>
    </style:style>
    <style:style style:name="T6" style:family="text">
      <style:text-properties style:font-name="Times New Roman" fo:language="es" fo:country="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Visita de referenciación</text:p>
      <text:p text:style-name="P8"/>
      <text:p text:style-name="P10"><text:span text:style-name="Default_20_Paragraph_20_Font"><text:span text:style-name="T2">Una delegación de Colombia visita la Unidad de Hemostasia y Trombosis del Hospital La Fe</text:span></text:span></text:p>
      <text:p text:style-name="P9"/>
      <text:p text:style-name="P9"/>
      <text:list xml:id="list3332293887" text:style-name="L1">
        <text:list-item>
          <text:p text:style-name="P17">Han asistido 20 personas responsables de gestión sanitaria, realizando una combinación entre visitas guiadas y charlas académicas</text:p>
        </text:list-item>
      </text:list>
      <text:p text:style-name="P9"/>
      <text:list xml:id="list142230767460179" text:continue-numbering="true" text:style-name="L1">
        <text:list-item>
          <text:p text:style-name="P17">El objetivo del curso es la adquisición y contraste de experiencia en el manejo práctico de los pacientes con hemofilia</text:p>
        </text:list-item>
      </text:list>
      <text:p text:style-name="P9"/>
      <text:p text:style-name="P9"/>
      <text:p text:style-name="P13"><text:span text:style-name="Default_20_Paragraph_20_Font"><text:span text:style-name="T3">València (04.10.19). </text:span></text:span><text:span text:style-name="Default_20_Paragraph_20_Font"><text:span text:style-name="T4">Una delegación de 20 personas de diferentes organismos sanitarios de Colombia han realizado en el Hospital La Fe de València la visita de referenciación: “Modelos de atención con generación de valor para </text:span></text:span><text:span text:style-name="Default_20_Paragraph_20_Font"><text:span text:style-name="T5">pa</text:span></text:span><text:span text:style-name="Default_20_Paragraph_20_Font"><text:span text:style-name="T4">cientes con hemofilia”, con el objetivo de realizar un curso en el que, a través de visitas guiadas y charlas académicas, han profu</text:span></text:span><text:span text:style-name="Default_20_Paragraph_20_Font"><text:span text:style-name="T5">n</text:span></text:span><text:span text:style-name="Default_20_Paragraph_20_Font"><text:span text:style-name="T4">dizado en la experiencia de este centro con pacientes de Hemofilia.</text:span></text:span></text:p>
      <text:p text:style-name="P11"/>
      <text:p text:style-name="P13"><text:span text:style-name="Default_20_Paragraph_20_Font"><text:span text:style-name="T4">Tal y como ha destacado el doctor Santiago Bonanad, jefe de la Unidad de Hemostasia y Trombosis del Servicio de Hematología del Hospital La Fe, “el propósito de la organización de este curso es proporcionar y compartir formación médica y de gestión sanitaria en el manejo de las coagulopatías hemorrágica, en relación directa con las experiencias cotidianas y reales, pero manteniendo una base académica”. Concretamente, durante el curso se ha prestado atención a los procesos, la organización, la relación entre entidades colaboradoras y las tomas de decisiones en el manejo de la hemofilia.</text:span></text:span></text:p>
      <text:p text:style-name="P11"/>
      <text:p text:style-name="P13"><text:span text:style-name="Default_20_Paragraph_20_Font"><text:span text:style-name="T4">Para esto, han sido atendidos por los hematólogos de la Unidad y visitado los laboratorios de la Unidad de Hemostasia y Trombosis, de Genética y el Área de Diagnóstico por Imagen. Además, han recibido información sobre diagnóstico y manejo de la hemofilia, los regímenes de tratamiento empleados, la gestión de los mismos, formación en nuevas terapias y ensayos clínicos, además de cuidados de enfermería integral y relación con asociaciones de pacientes.</text:span></text:span></text:p>
      <text:p text:style-name="P13"><text:span text:style-name="Default_20_Paragraph_20_Font"><text:span text:style-name="T4"/></text:span></text:p>
      <text:p text:style-name="P13"><text:span text:style-name="Default_20_Paragraph_20_Font"><text:span text:style-name="T4">Esta delegación estaba formada por veinte personas, de las cuales la mitad eran especialistas en Medicina y las demás eran enfermeras y responsables de </text:span></text:span><text:soft-page-break/><text:span text:style-name="Default_20_Paragraph_20_Font"><text:span text:style-name="T4">gestión. Procedían tanto de centros sanitarios como de fundaciones o laboratorios farmacéuticos relacionados con los tratamientos hematológicos. </text:span></text:span></text:p>
      <text:p text:style-name="P12"/>
      <text:p text:style-name="P13"><text:span text:style-name="Default_20_Paragraph_20_Font"><text:span text:style-name="T3">La Fe, centro de referencia de Hemofilia</text:span></text:span></text:p>
      <text:p text:style-name="P14"/>
      <text:p text:style-name="P15"><text:span text:style-name="Default_20_Paragraph_20_Font"><text:span text:style-name="T6">La atención integral que reciben pacientes con Hemofilia en el Hospital La Fe la realiza un equipo multidisciplinar de hematología, farmacia, fisioterapia, enfermería, psicología, traumatología, radiología y genética.</text:span></text:span></text:p>
      <text:p text:style-name="P15"><text:span text:style-name="Default_20_Paragraph_20_Font"><text:span text:style-name="T6"/></text:span></text:p>
      <text:p text:style-name="P14">Desde 2009, se lleva a cabo el programa de dispensación a domicilio desarrollado en colaboración con la asociación de pacientes hemofílicos de la Comunidad Valenciana (ASHECOVA), que facilita a 49 pacientes hemofílicos un acceso más cómodo a sus tratamientos.</text:p>
      <text:p text:style-name="P14"/>
      <text:p text:style-name="P14">Por otro lado, en un reciente estudio se ha demostrado en una pequeña cohorte de pacientes con artropatía hemofílica que la combinación de la monitorización de la actividad física con una pulsera de actividad y la profilaxis guiada por farmacocinética, permite a estos pacientes estar físicamente activos con bajo riesgo de sangrado.</text:p>
      <text:p text:style-name="P14"/>
      <text:p text:style-name="P14">Además, está en desarrollo un proyecto de profilaxis individualizada con más de 2 años de seguimiento, que permite adaptar el tratamiento en los pacientes hemofílicos con excelentes resultados en ahorro de medicamento al tiempo que se mejora la reducción del riesgo de sangrado..</text:p>
      <text:p text:style-name="P14"/>
      <text:p text:style-name="P14">También, se ha promovido el uso de aplicaciones móviles (apps) como herramientas útiles para el control de la adherencia, el registro de la administración de factores de coagulación en profilaxis, así como de los episodios hemorragia y su tratamiento a demanda.</text:p>
      <text:p text:style-name="P14"/>
      <text:p text:style-name="P15"><text:span text:style-name="Default_20_Paragraph_20_Font"><text:span text:style-name="T6">Las publicaciones de la Unidad de Hemostasia y Trombosis en el campo de la hemofilia son numerosas, así como la participación activa en cursos, congresos y reuniones médicas y farmacéuticas.</text:span></text:span></text:p>
      <text:p text:style-name="P14"/>
      <text:p text:style-name="P14">Y se colabora, con otras entidades como la Universidad de Valencia (Departamento de Fisioterapia) y la Universidad Politécnica (Laboratorio de Análisis Inteligente de Datos).</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mily-generic="system"/>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WW_5f_CharLFO2LVL1" style:display-name="WW_CharLFO2LVL1"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2" style:display-name="WW_CharLFO2LVL2"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3" style:display-name="WW_CharLFO2LVL3"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4" style:display-name="WW_CharLFO2LVL4"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5" style:display-name="WW_CharLFO2LVL5"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6" style:display-name="WW_CharLFO2LVL6"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7" style:display-name="WW_CharLFO2LVL7"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8" style:display-name="WW_CharLFO2LVL8"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9" style:display-name="WW_CharLFO2LVL9"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P4" style:family="paragraph" style:parent-style-name="Header">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5" style:family="paragraph" style:parent-style-name="Header">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6" style:family="paragraph" style:parent-style-name="Footer">
      <style:paragraph-properties fo:text-align="end" style:justify-single-word="false"/>
    </style:style>
    <style:style style:name="MT1" style:family="text">
      <style:text-properties style:font-name="Roboto1" fo:font-size="10pt"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199cm" fo:margin-bottom="2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11000002FA000007A46848B6C66C4FA516.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MPF0" style:page-layout-name="Mpm3" style:next-style-name="MP0">
      <style:header>
        <text:p text:style-name="MP4"/>
        <text:p text:style-name="MP4"/>
        <text:p text:style-name="MP4"/>
        <text:p text:style-name="MP4"/>
      </style:header>
      <style:footer>
        <text:p text:style-name="Footer"><text:page-number text:select-page="current">0</text:page-number></text:p>
      </style:footer>
    </style:master-page>
    <style:master-page style:name="MP0" style:page-layout-name="Mpm3">
      <style:header>
        <text:p text:style-name="MP5"/>
        <text:p text:style-name="Header"/>
      </style:header>
      <style:footer>
        <text:p text:style-name="MP6"><text:span text:style-name="Default_20_Paragraph_20_Font"><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1</meta:editing-cycles>
    <meta:print-date>2018-02-20T13:41:00</meta:print-date>
    <meta:creation-date>2018-02-22T10:02:43.669000000</meta:creation-date>
    <dc:date>2019-10-04T14:22:28.278000000</dc:date>
    <meta:editing-duration>PT1H45M20S</meta:editing-duration>
    <meta:generator>LibreOffice/5.4.0.3$Windows_x86 LibreOffice_project/7556cbc6811c9d992f4064ab9287069087d7f62c</meta:generator>
    <meta:document-statistic meta:table-count="0" meta:image-count="3" meta:object-count="0" meta:page-count="2" meta:paragraph-count="22" meta:word-count="598" meta:character-count="3890" meta:non-whitespace-character-count="33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